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 van Voorthuijsenweg 29, 8802 ZD Franeker, Franeker (FNK00) B 44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144193 voor een omgevingsvergunning op locatie A van Voorthuijsenweg 29, 8802 ZD Franeker, Franeker (FNK00) B 4452. De vergunning is verleend. Het besluit betreft het realiseren van een aanbouw. </text:p>
            <text:p text:style-name="common-al"/>
            <text:p text:style-name="common-al">Het besluit is verzonden op 25-06-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830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0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0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44193</meta:user-defined>
    <meta:user-defined meta:name="DCTERMS.abstract">Verleende omgevingsvergunning voor het realiseren van een aanbouw op locatie A van Voorthuijsenweg 29, 8802 ZD Franeker, Franeker (FNK00) B 4452.</meta:user-defined>
    <dc:language>nl</dc:language>
    <meta:user-defined meta:name="DC.title">Kennisgeving besluit op aanvraag omgevingsvergunning A van Voorthuijsenweg 29, 8802 ZD Franeker, Franeker (FNK00) B 4452</meta:user-defined>
    <meta:user-defined meta:name="OVERHEIDop.locatietype/OVERHEIDop.gebiedsmarkering">GeometrieRef</meta:user-defined>
    <meta:user-defined meta:name="DCTERMS.W3CDTF/DCTERMS.available">2026-06-29</meta:user-defined>
    <meta:user-defined meta:name="DCTERMS.W3CDTF/OVERHEIDop.jaargang">2026</meta:user-defined>
    <meta:user-defined meta:name="OVERHEIDop.externeBijlage">afwijkvergunning|exb-2026-22637</meta:user-defined>
    <meta:user-defined meta:name="OVERHEIDop.publicationIssue">308305</meta:user-defined>
    <meta:user-defined meta:name="OVERHEIDop.GmbID/DC.identifier">gmb-2026-308305</meta:user-defined>
    <meta:user-defined meta:name="OVERHEIDop.versieInformatie"/>
  </office:meta>
</office:document-meta>
</file>