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Hölterweg nabij nr. 9, 7157 AG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6 is een melding ontvangen waarvoor geen vergunningsplicht geldt voor de locatie Hölterweg nabij nr. 9, 7157 AG Rekken. De melding is geregistreerd onder zaaknummer Z2026-00001104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08304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30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30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104</meta:user-defined>
    <meta:user-defined meta:name="DCTERMS.abstract">Betreft: Melding op locatie Hölterweg nabij nr. 9, 7157AG Rekken</meta:user-defined>
    <dc:language>nl</dc:language>
    <meta:user-defined meta:name="OVERHEIDop.locatietype/OVERHEIDop.gebiedsmarkering">Vlak</meta:user-defined>
    <meta:user-defined meta:name="DC.title">Melding verwijderen van asbest, Hölterweg nabij nr. 9, 7157 AG Rekken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304</meta:user-defined>
    <meta:user-defined meta:name="OVERHEIDop.GmbID/DC.identifier">gmb-2026-308304</meta:user-defined>
    <meta:user-defined meta:name="OVERHEIDop.versieInformatie"/>
  </office:meta>
</office:document-meta>
</file>