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rof. Nolenslaan 53, 5142 AE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5-06-2026  besloten dat voor de aanvraag omgevingsvergunning  zaaknummer WWK-2026-018339 voor het bouwen van een garage achter in de tuin op de locatie Prof. Nolenslaan 53, 5142 AE Waalwijk,geen vergunning nodig is.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25-06-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830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0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0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8339</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Prof. Nolenslaan 53, 5142 AE Waalwijk</meta:user-defined>
    <meta:user-defined meta:name="DCTERMS.W3CDTF/DCTERMS.available">2026-06-29</meta:user-defined>
    <meta:user-defined meta:name="DCTERMS.W3CDTF/OVERHEIDop.jaargang">2026</meta:user-defined>
    <meta:user-defined meta:name="OVERHEIDop.publicationIssue">308303</meta:user-defined>
    <meta:user-defined meta:name="OVERHEIDop.GmbID/DC.identifier">gmb-2026-308303</meta:user-defined>
    <meta:user-defined meta:name="OVERHEIDop.versieInformatie"/>
  </office:meta>
</office:document-meta>
</file>