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Leensterweg 43B, 9971EB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6 een aanvraag ontvangen voor het organiseren van het Louwe van der Horntoernooi op 21 en 22 augustus 2026 op de locatie Leensterweg 43B, 9971EB Ulr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3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455</meta:user-defined>
    <meta:user-defined meta:name="DCTERMS.abstract">het organiseren van het Louwe van der Horntoernooi op 21 en 22 augustus 2026, Leensterweg 43B, 9971EB Ulrum, (24 juni 2026)</meta:user-defined>
    <dc:language>nl</dc:language>
    <meta:user-defined meta:name="OVERHEIDop.locatietype/OVERHEIDop.gebiedsmarkering">Vlak</meta:user-defined>
    <meta:user-defined meta:name="DC.title">Ontvangst aanvraag evenementenvergunning, Leensterweg 43B, 9971EB Ulrum</meta:user-defined>
    <meta:user-defined meta:name="DCTERMS.W3CDTF/DCTERMS.available">2026-06-29</meta:user-defined>
    <meta:user-defined meta:name="DCTERMS.W3CDTF/OVERHEIDop.jaargang">2026</meta:user-defined>
    <meta:user-defined meta:name="OVERHEIDop.publicationIssue">308302</meta:user-defined>
    <meta:user-defined meta:name="OVERHEIDop.GmbID/DC.identifier">gmb-2026-308302</meta:user-defined>
    <meta:user-defined meta:name="OVERHEIDop.versieInformatie"/>
  </office:meta>
</office:document-meta>
</file>