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oop snippergroen achterzijde Bruges 2 te Dwingeloo </text:p>
      <text:section text:name="regeling_id1-3-2" text:style-name="regeling">
        <text:section text:name="aanhef_id1-3-2-1" text:style-name="aanhef">
          <text:section text:name="preambule_id1-3-2-1-1" text:style-name="preambule">
            <text:p text:style-name="al">De gemeente is voornemens een koopovereenkomst met de bewoners van Bruges 2 te Dwingeloo aan te gaan betreffende een perceeltje grond aan de achterzijde van de woning. Het gaat om een perceel grond achter Bruges 2 te Dwingeloo. kadastraal bekend: gemeente Dwingeloo, sectie K nummer 2005 (gedeeltelijk), groot ongeveer zessentwintig vierkante meter (29 m²) (hierna ook: ‘de grond).</text:p>
            <text:p text:style-name="al"/>
            <text:p text:style-name="al">De koopprijs van de grond is in lijn met het gemeentelijk grondprijzenbeleid.</text:p>
            <text:p text:style-name="al"/>
            <text:p text:style-name="al">
            <text:span text:style-name="nadrukondlijn">Motivering</text:span>
          </text:p>
            <text:p text:style-name="al"/>
            <text:p text:style-name="al">De gemeente heeft beoordeeld of er meerdere gegadigden in aanmerking zouden kunnen komen voor de aankoop van deze grond. Op basis van objectieve, redelijke en toetsbare criteria is vastgesteld dat de bewoners van Bruges 2 te Dwingeloo de enige serieuze gegadigden zijn. Hierbij is van belang dat:</text:p>
            <text:p text:style-name="al"/>
            <text:p text:style-name="al"/>
            <text:list text:style-name="id1-3-2-1-1-10">
              <text:list-item text:style-override="id1-3-2-1-1-10-1">
                <text:number>1.</text:number>
                <text:p text:style-name="al">de grond direct grenst aan het perceel van Bruges 2;</text:p>
              </text:list-item>
              <text:list-item text:style-override="id1-3-2-1-1-10-2">
                <text:number>2.</text:number>
                <text:p text:style-name="al">de grond uitsluitend functioneel kan worden toegevoegd aan en gebruikt in samenhang met dit aangrenzende perceel (snippergroen);</text:p>
              </text:list-item>
              <text:list-item text:style-override="id1-3-2-1-1-10-3">
                <text:number>3.</text:number>
                <text:p text:style-name="al">er geen andere percelen zijn die rechtstreeks aan deze grond grenzen, waardoor andere gegadigden geen reële gebruiksmogelijkheid hebben;</text:p>
              </text:list-item>
              <text:list-item text:style-override="id1-3-2-1-1-10-4">
                <text:number>4.</text:number>
                <text:p text:style-name="al">verkoop aan derden zou leiden tot een onlogische verkaveling en mogelijk ongewenste ruimtelijke situaties.</text:p>
              </text:list-item>
            </text:list>
            <text:p text:style-name="al">Gelet op het voorgaande is de gemeente van oordeel dat slechts één serieuze gegadigde in aanmerking komt voor aankoop. Daarmee is voldaan aan de eisen die voortvloeien uit het Didam-arrest, en kan de verkoop één-op-één plaatsvinden.</text:p>
            <text:p text:style-name="al"/>
            <text:p text:style-name="al">
            <text:span text:style-name="nadrukondlijn">Reageren</text:span>
          </text:p>
            <text:p text:style-name="al"/>
            <text:p text:style-name="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text:a xlink:href="mailto:info@gemeentewesterveld.nl" xlink:type="simple">info@gemeentewesterveld.nl</text:a>, onder vermelding van: ‘verkoop grond nabij Bruges 2 te Dwingeloo’.</text:p>
            <text:p text:style-name="al"/>
            <text:p text:style-name="a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de boogde koper zouden immers onredelijk worden benadeeld indien pas na deze (duidelijk kenbaar gemaakte) termijn alsnog tegen het aangaan van de overeenkomst zou worden opgekomen.</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828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8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8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erkoop snippergroen achterzijde Bruges 2 te Dwingeloo</meta:user-defined>
    <meta:user-defined meta:name="DCTERMS.W3CDTF/DCTERMS.available">2026-06-29</meta:user-defined>
    <meta:user-defined meta:name="DCTERMS.W3CDTF/OVERHEIDop.jaargang">2026</meta:user-defined>
    <meta:user-defined meta:name="OVERHEIDop.publicationIssue">308288</meta:user-defined>
    <meta:user-defined meta:name="OVERHEIDop.GmbID/DC.identifier">gmb-2026-308288</meta:user-defined>
    <meta:user-defined meta:name="OVERHEIDop.versieInformatie"/>
  </office:meta>
</office:document-meta>
</file>