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Zilverweg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9 januari 2026.</text:p>
            <text:p text:style-name="common-al">Betreft: Motorrevisiebedrijf / herstel motorrijtuigen (motoren) reparatie en onderhoud, en daarbij horende zaken.</text:p>
            <text:p text:style-name="common-al">Locatie: Zilverweg 4 te Heerenveen, gemeente Heerenveen.</text:p>
            <text:p text:style-name="common-al">Zaaknummer: 2026-FUMO-0114916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HYPERLINK "mailto:VSA@fumo.nl</text:p>
            <text:p text:style-name="common-al">"VSA@fumo.nl</text:p>
            <text:p text:style-name="common-al">of tel. 0566-75 03 00. Bezoekadres: J.W. de Visserwei 10, 9001 ZE Grou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8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, Zilverweg 4 Heeren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28</meta:user-defined>
    <meta:user-defined meta:name="OVERHEIDop.GmbID/DC.identifier">gmb-2026-30828</meta:user-defined>
    <meta:user-defined meta:name="OVERHEIDop.versieInformatie"/>
  </office:meta>
</office:document-meta>
</file>