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en openbaarheid van archiefbescheiden</text:p>
      <text:section text:name="regeling_id1-3-2" text:style-name="regeling">
        <text:section text:name="aanhef_id1-3-2-1" text:style-name="aanhef">
          <text:section text:name="preambule_id1-3-2-1-1" text:style-name="preambule">
            <text:p text:style-name="al"/>
            <text:p text:style-name="al">Burgemeester en wethouders van de gemeente Oude IJsselstreek</text:p>
            <text:p text:style-name="al">Gelet op artikel 15, lid 1, onder a van de Archiefwet 1995en artikel 10 van het Archiefbesluit 1995;</text:p>
            <text:p text:style-name="al"/>
            <text:p text:style-name="al">Besluiten:</text:p>
            <text:p text:style-name="al">Tot de volgende beperkingen aan de openbaarheid van archiefblok “Bouwvergunningen gemeente Wisch 1903 – 200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het belang van de Staat of zijn bondgenoten worden openbaarheid van de dossiernummers, genoemd in de eerste kolom, beperkt met 75 jaar en openbaar vanaf 1 januari van het jaartal genoemd in de tweede kolom.</text:p>
            <text:p text:style-name="al"/>
            <text:p text:style-name="al">
            <text:span text:style-name="nadrukvet">Inventaris-nummer</text:span>
            <text:span text:style-name="nadrukvet"/>
            <text:span text:style-name="nadrukvet"/>
            <text:span text:style-name="nadrukvet">Openbaar vanaf</text:span>
          </text:p>
            <text:p text:style-name="al">4597 2048</text:p>
            <text:p text:style-name="al">4598 2064</text:p>
            <text:p text:style-name="al">4599 2068</text:p>
            <text:p text:style-name="al">6195 2075</text:p>
            <text:p text:style-name="al">5265 2064</text:p>
            <text:p text:style-name="al">461 2073</text:p>
            <text:p text:style-name="al">966 2032</text:p>
            <text:p text:style-name="al">1987 2054</text:p>
            <text:p text:style-name="al">2470 2069</text:p>
            <text:p text:style-name="al">2480 2046</text:p>
            <text:p text:style-name="al">279 2074</text:p>
            <text:p text:style-name="al">4197 2070</text:p>
            <text:p text:style-name="al">7357 2079</text:p>
            <text:p text:style-name="al">449 2073</text:p>
            <text:p text:style-name="al">450 2050</text:p>
            <text:p text:style-name="al">451 2054</text:p>
            <text:p text:style-name="al">1817 2046</text:p>
            <text:p text:style-name="al">3335 2061</text:p>
            <text:p text:style-name="al">3577 2051</text:p>
            <text:p text:style-name="al">6167 2075</text:p>
            <text:p text:style-name="al">4482 2071</text:p>
            <text:p text:style-name="al">6323 2075</text:p>
            <text:p text:style-name="al">7364 2079</text:p>
            <text:p text:style-name="al">7365 2079</text:p>
            <text:p text:style-name="al">7366 2079</text:p>
            <text:p text:style-name="al">7367 2079</text:p>
            <text:p text:style-name="al">4021 2068</text:p>
            <text:p text:style-name="al">4022 2068</text:p>
            <text:p text:style-name="al">4023 2069</text:p>
            <text:p text:style-name="al">4024 2069</text:p>
            <text:p text:style-name="al">4025 2069</text:p>
            <text:p text:style-name="al">4026 2070</text:p>
            <text:p text:style-name="al">4027 2070</text:p>
            <text:p text:style-name="al">4028 2070</text:p>
            <text:p text:style-name="al">4029 2070</text:p>
            <text:p text:style-name="al">7613 2080</text:p>
            <text:p text:style-name="al">7614 2080</text:p>
            <text:p text:style-name="al">7615 2080</text:p>
            <text:p text:style-name="al">7616 2080</text:p>
            <text:p text:style-name="al">7617 2080</text:p>
            <text:p text:style-name="al">3545 2053</text:p>
            <text:p text:style-name="al">4504 2062</text:p>
            <text:p text:style-name="al">4505 2062</text:p>
            <text:p text:style-name="al">7205 2078</text:p>
            <text:p text:style-name="al">7375 2079</text:p>
            <text:p text:style-name="al">7376 2079</text:p>
            <text:p text:style-name="al">7377 2079</text:p>
            <text:p text:style-name="al">7378 2079</text:p>
            <text:p text:style-name="al">7379 2079</text:p>
            <text:p text:style-name="al">7380 2079</text:p>
            <text:p text:style-name="al">7381 2079</text:p>
            <text:p text:style-name="al">3640 2054</text:p>
            <text:p text:style-name="al">3641 2054</text:p>
            <text:p text:style-name="al">3642 2067</text:p>
            <text:p text:style-name="al">3643 2067</text:p>
            <text:p text:style-name="al">3644 2067</text:p>
            <text:p text:style-name="al">3645 2067</text:p>
            <text:p text:style-name="al">3646 2067</text:p>
            <text:p text:style-name="al">3647 2067</text:p>
            <text:p text:style-name="al">3648 2067</text:p>
            <text:p text:style-name="al">3649 2067</text:p>
            <text:p text:style-name="al">3650 2067</text:p>
            <text:p text:style-name="al">3651 2067</text:p>
            <text:p text:style-name="al">3652 2067</text:p>
            <text:p text:style-name="al">3653 2068</text:p>
            <text:p text:style-name="al">3654 2069</text:p>
            <text:p text:style-name="al">3687 2074</text:p>
            <text:p text:style-name="al">6939 2077</text:p>
            <text:p text:style-name="al">135 2045</text:p>
            <text:p text:style-name="al">5859 2046</text:p>
            <text:p text:style-name="al">1368 2044</text:p>
            <text:p text:style-name="al"/>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dossiernummers genoemd in artikel 1, is, tot openbaarwording, uitsluitend mogelijk na voorafgaande schriftelijke toestemming van de gemeentearchivaris, die aan zijn toestemming voorwaarden kan verbinden.</text:p>
            <text:p text:style-name="al"/>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de dossiernummers genoemd in artikel 1, is, tot openbaarwording, uitsluitend mogelijk na voorafgaande schriftelijke toestemming van de gemeentearchivaris, die aan zijn toestemming voorwaarden kan verbinden.</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gelijktijdig met publicatie op www.oficielebekendmakingen.nl. Dit besluit wordt als bijlage gevoegd bij de Verklaring van overbrenging.</text:p>
          </text:section>
        </text:section>
        <text:section text:name="regeling-sluiting_id1-3-2-3" text:style-name="regeling-sluiting">
          <text:section text:name="ondertekening_id1-3-2-3-1">
            <text:p><text:span text:style-name="functie">Gendringen, 2026</text:span></text:p>
          </text:section>
          <text:section text:name="ondertekening_id1-3-2-3-2">
            <text:p><text:span text:style-name="functie"/></text:p>
            <text:p><text:span text:style-name="functie">Het college van burgemeester en wethouders van gemeente Oude IJsselstreek,</text:span></text:p>
          </text:section>
          <text:section text:name="ondertekening_id1-3-2-3-3">
            <text:p><text:span text:style-name="functie"/></text:p>
            <text:p><text:span text:style-name="functie">L.J. Werger R.J.W.M. Frerix</text:span></text:p>
          </text:section>
          <text:section text:name="ondertekening_id1-3-2-3-4">
            <text:p><text:span text:style-name="functie"/></text:p>
            <text:p><text:span text:style-name="functie">Burgemeester Gemeentescretaris</text:span></text:p>
          </text:section>
          <text:section text:name="ondertekening_id1-3-2-3-5">
            <text:p><text:span text:style-name="functie"/></text:p>
            <text:p><text:span text:style-name="functie">Een belanghebbende kan tegen dit besluit bezwaar maken op grond van artikel 7:1 van de Algemene wet bestuursrecht. Dit kan door een bezwaarschrift in te dienen bij de desbetreffende bezwaarinstantie. De termijn voor het indienen van een bezwaarschrift bedraagt 6 weken. De termijn vangt aan gelijktijdig met publicatie op www.officielebekendmakin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827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7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7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artikel 15, eerste lid, van de Archiefwet 1995]|[1.0:c:BWBR0007376&amp;artikel=15&amp;lid=1&amp;g=2024-06-19</meta:user-defined>
    <dc:language>nl</dc:language>
    <meta:user-defined meta:name="OVERHEIDop.locatietype/OVERHEIDop.gebiedsmarkering">Gemeente</meta:user-defined>
    <meta:user-defined meta:name="DC.title">Besluit beperkingen openbaarheid van archiefbescheiden</meta:user-defined>
    <meta:user-defined meta:name="DCTERMS.W3CDTF/DCTERMS.available">2026-07-01</meta:user-defined>
    <meta:user-defined meta:name="DCTERMS.W3CDTF/OVERHEIDop.jaargang">2026</meta:user-defined>
    <meta:user-defined meta:name="OVERHEIDop.publicationIssue">308273</meta:user-defined>
    <meta:user-defined meta:name="OVERHEIDop.GmbID/DC.identifier">gmb-2026-308273</meta:user-defined>
    <meta:user-defined meta:name="OVERHEIDop.versieInformatie"/>
  </office:meta>
</office:document-meta>
</file>