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6-06-2026 tot 24-07-2026 op de locatie Essenlaan 10, 2935 SN Ouder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met zaaknummer 19311929726 voor een voorwerp op of aan de weg plaatsen ontheffing voor het plaatsen van een container van 26-06-2026 tot 24-07-2026 op de locatie Essenlaan 10, 2935 S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2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29726</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6-06-2026 tot 24-07-2026 op de locatie Essenlaan 10, 2935 SN Ouderkerk</meta:user-defined>
    <meta:user-defined meta:name="DCTERMS.W3CDTF/DCTERMS.available">2026-06-29</meta:user-defined>
    <meta:user-defined meta:name="DCTERMS.W3CDTF/OVERHEIDop.jaargang">2026</meta:user-defined>
    <meta:user-defined meta:name="OVERHEIDop.publicationIssue">308271</meta:user-defined>
    <meta:user-defined meta:name="OVERHEIDop.GmbID/DC.identifier">gmb-2026-308271</meta:user-defined>
    <meta:user-defined meta:name="OVERHEIDop.versieInformatie"/>
  </office:meta>
</office:document-meta>
</file>