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Groote Olven 15, 1851ER Heiloo, het vergroten van de woning (dakopbouw), verzenddatum 25 juni 2026 (Z2026-00004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827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54</meta:user-defined>
    <meta:user-defined meta:name="DCTERMS.abstract">Groote Olven 15, 1851ER Heiloo, het vergroten van de woning (dakopbouw), verzenddatum 25 juni 2026 (Z2026-0000415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Groote Olven 15, 1851ER Heiloo, het vergroten van de woning (dakopbouw), verzenddatum 25 juni 2026 (Z2026-00004154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70</meta:user-defined>
    <meta:user-defined meta:name="OVERHEIDop.GmbID/DC.identifier">gmb-2026-308270</meta:user-defined>
    <meta:user-defined meta:name="OVERHEIDop.versieInformatie"/>
  </office:meta>
</office:document-meta>
</file>