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mest- en waterbassin en een paardenbak  aan Hoeksterloane 34, 9104 GZ Damwâld, Verzoeklocatie 2026022301660</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60324. De omgevingsvergunning is verleend. De gemeente geeft hiermee toestemming voor het realiseren van een mest- en waterbassin en een paardenbak  aan Hoeksterloane 34, 9104 GZ Damwâld, Verzoeklocatie 2026022301660. Dit is een buitenplanse omgevingsplanactiviteit.</text:p>
            <text:p text:style-name="common-al">
            
          </text:p>
            <text:p text:style-name="common-al">Het besluit is verzonden op 25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82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0324</meta:user-defined>
    <meta:user-defined meta:name="DCTERMS.abstract">Verleende omgevingsvergunning voor een buitenplanse omgevingsplanactiviteit op locatie Hoeksterloane 34, 9104 GZ Damwâld, Verzoeklocatie 2026022301660.</meta:user-defined>
    <dc:language>nl</dc:language>
    <meta:user-defined meta:name="DC.title">Besluit op aanvraag omgevingsvergunning voor het realiseren van een mest- en waterbassin en een paardenbak  aan Hoeksterloane 34, 9104 GZ Damwâld, Verzoeklocatie 2026022301660</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636</meta:user-defined>
    <meta:user-defined meta:name="OVERHEIDop.publicationIssue">308263</meta:user-defined>
    <meta:user-defined meta:name="OVERHEIDop.GmbID/DC.identifier">gmb-2026-308263</meta:user-defined>
    <meta:user-defined meta:name="OVERHEIDop.versieInformatie"/>
  </office:meta>
</office:document-meta>
</file>