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en voornemen tot verkoop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nabij </text:p>
            <text:list text:style-name="id1-3-2-1-1-2">
              <text:list-item text:style-override="id1-3-2-1-1-2-1">
                <text:number>-</text:number>
                <text:p text:style-name="al">Heiligland 58 Alkmaar, kadastraal bekend gemeente Alkmaar, sectie B, nr. 5931 ged. ter grootte van ca. 176 m², ten behoeve van het gebruik als siertuin aan de eigenaar van Heiligland 58.</text:p>
              </text:list-item>
            </text:list>
            <text:p text:style-name="common-al">Het te verkopen perceel grenst uitsluitend aan de tuin van de beoogde koper. De gemeente is van oordeel dat de beoogde kop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de heer E. Smit van de vakgroep Vastgoed en Gronden, via telefoonnummer 06-14892426 en/of per e-mail naar esmi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23 juni 2026 </text:span>
          </text:p>
          </text:section>
          <text:section text:name="ondertekening_id1-3-2-2-2">
            <text:p><text:span text:style-name="functie">Burgemeester en wethouders van Alkm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26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Bekendmaken voornemen tot verkoop gemeentegron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262</meta:user-defined>
    <meta:user-defined meta:name="OVERHEIDop.GmbID/DC.identifier">gmb-2026-308262</meta:user-defined>
    <meta:user-defined meta:name="OVERHEIDop.versieInformatie"/>
  </office:meta>
</office:document-meta>
</file>