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Koningin Julianastraat 30, 8302CD Emmeloord: het plaatsen van zonwering op het 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uni 2026 is een Omgevingsvergunning verleend voor deze locatie. Het gaat om het plaatsen van zonwering op het terras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08261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261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261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147</meta:user-defined>
    <meta:user-defined meta:name="DCTERMS.abstract">Koningin Julianastraat 30, 8302CD Emmeloord: Omgevingsvergunning 25 juni 2026 het plaatsen van zonwering op het terras</meta:user-defined>
    <dc:language>nl</dc:language>
    <meta:user-defined meta:name="OVERHEIDop.locatietype/OVERHEIDop.gebiedsmarkering">Punt</meta:user-defined>
    <meta:user-defined meta:name="DC.title">Besluit omgevingsvergunning Koningin Julianastraat 30, 8302CD Emmeloord: het plaatsen van zonwering op het terras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8261</meta:user-defined>
    <meta:user-defined meta:name="OVERHEIDop.GmbID/DC.identifier">gmb-2026-308261</meta:user-defined>
    <meta:user-defined meta:name="OVERHEIDop.versieInformatie"/>
  </office:meta>
</office:document-meta>
</file>