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vastgesteld "TAM-Omgevingsplan Staarterstraat ong. te Sevenum"</text:p>
      <text:section text:name="zakelijke-mededeling_id1-3-2" text:style-name="zakelijke-mededeling">
        <text:section text:name="zakelijke-mededeling-tekst_id1-3-2-1" text:style-name="zakelijke-mededeling-tekst">
          <text:section text:name="tekst_id1-3-2-1-1" text:style-name="tekst">
            <text:p text:style-name="common-al">NL.IMRO.1507.SNTAMSTAARTERSTR- BPV1</text:p>
            <text:p text:style-name="common-al">Burgemeester en wethouders van Horst aan de Maas maken ter voldoening aan het bepaalde in artikel 16.30 van de Omgevingswet bekend, dat het Omgevingsplan Horst aan de Maas gedeelte "TAM omgevingsplan Staarterstraat ong. te Sevenum” (NL.IMRO.1507.SNTAMSTAARTERSTR- BPV1), zoals dit door de gemeenteraad gewijzigd is vastgesteld op 8 juni 2026, ter inzage ligt.</text:p>
            <text:p text:style-name="common-al">
            <text:span text:style-name="nadrukvet">Inhoud TAM-Omgevingsplan</text:span>
          </text:p>
            <text:p text:style-name="common-al">Het TAM-omgevingsplan maakt de realisatie van een woning mogelijk aan de Staarterstraat, tussen de huisnummers 3 en 7 in Sevenum. Het perceel betreft een compensatiekavel die is ontstaan door de sloop van de woning aan de Moleneind 13 in Meerlo, in het kader van de uitvoering van het project Ooijen-Wanssum.</text:p>
            <text:p text:style-name="common-al">Met dit TAM-omgevingsplan wordt de agrarische grond (weiland) omgezet naar een woonbestemming, waarmee de voorgenomen ontwikkeling planologisch mogelijk wordt gemaakt.</text:p>
            <text:p text:style-name="common-al">
            <text:span text:style-name="nadrukvet">Gewijzigde vaststelling</text:span>
          </text:p>
            <text:p text:style-name="common-al">De gewijzigde vaststelling ten opzichte van het ontwerp-TAM-omgevingsplan heeft betrekking op de actualisatie van het plan op basis van de omgevingsvisie en het nieuw vastgestelde Erfgoedprogramma. Dit heeft geleid tot inhoudelijke aanpassingen van de regels voor ‘Waarde – Archeologie’ en ‘Waarde – Beschermd cultuurlandschap’.</text:p>
            <text:p text:style-name="common-al">
            <text:span text:style-name="nadrukvet">Ter inzage</text:span>
          </text:p>
            <text:p text:style-name="common-al">De stukken waar deze publicatie betrekking op heeft liggen 6 weken ter inzage 3 juli tot en met 13 augustus 2026. U kunt de stukken digitaal inzien via “<text:a xlink:href="https://omgevingswet.overheid.nl/regels-op-de-kaart/" xlink:type="simple">Regels op de kaart</text:a>” en “<text:a xlink:href="http://www.ruimtelijkeplannen.nl" xlink:type="simple">www.ruimtelijkeplannen.nl</text:a>”.</text:p>
            <text:p text:style-name="common-al">Daarnaast zijn de stukken analoog in te zien in de informatiehoek van het gemeentehuis, Wilhelminaplein 6 in Horst. Openingstijden informatiehoek: ma. van 8.00 tot 20.00 uur en di. t/m vr. van 8.00 tot 17.00 uur. Wanneer u de stukken op een ander tijdstip wilt inzien, kunt u contact opnemen met de gemeente, tel. (077) 477 97 77.</text:p>
            <text:p text:style-name="common-al">Wanneer u een toelichting wenst bij de gepubliceerde stukken, houdt dan rekening met de kantoortijden.</text:p>
            <text:p text:style-name="common-al">
            <text:span text:style-name="nadrukvet">Beroep</text:span>
          </text:p>
            <text:p text:style-name="common-al">Binnen 6 weken vanaf de dag nadat het besluit ter inzage is gelegd, kan daartegen door belanghebbenden beroep worden ingesteld bij de Afdeling bestuursrechtspraak van de Raad van State, Postbus 20019, 2500 EA, ’s-Gravenhage (tel.: (070) 426 44 26, internet: <text:a xlink:href="http://www.raadvanstate.nl" xlink:type="simple">www.raadvanstate.nl</text:a>). </text:p>
            <text:p text:style-name="common-al">Digitaal indienen kan via: <text:a xlink:href="http://www.raadvanstate.nl/bestuursrechtspraak-procederen/procederen" xlink:type="simple">www.raadvanstate.nl/bestuursrechtspraak-procederen/procederen</text:a>.</text:p>
            <text:p text:style-name="common-al">Het beroep schrift moet zijn ondertekend en bevat tenminste de naam en het adres van de indiener, een omschrijving van het besluit waartegen het beroepschrift is gericht en de gronden van het beroep.</text:p>
            <text:p text:style-name="common-al">
            <text:span text:style-name="nadrukvet">Voorlopige voorziening artikel 8.4 Wet ruimtelijke ordening</text:span>
          </text:p>
            <text:p text:style-name="common-al">Op grond van artikel 16.78, lid 1, van de Omgevingswet treedt het TAM-omgevingsplan vier weken na de bekendmaking van het vaststellingsbesluit in werking. Het indienen van een beroepschrift betekent niet dat het vastgestelde TAM omgev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Voor meer informatie kunt u ook terecht bij afdeling Fysieke Leefomgeving, tel. (077) 477 97 77.</text:p>
            <text:p text:style-name="common-al">Horst, 2 juli 2026</text:p>
            <text:p text:style-name="common-al">Burgemeester en wethouders van Horst aan de Maas,</text:p>
            <text:p text:style-name="common-al">Drs. R.F.I. Palmen, burgemeester</text:p>
            <text:p text:style-name="common-al">A. van Iersel, secretar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825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5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5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NTAMSTAARTERSTR-BPV1</meta:user-defined>
    <meta:user-defined meta:name="OVERHEIDop.Plansoort/OVERHEIDop.plansoort">bestemmings- of omgevingsplan</meta:user-defined>
    <dc:language>nl</dc:language>
    <meta:user-defined meta:name="OVERHEIDop.locatietype/OVERHEIDop.gebiedsmarkering">Perceel</meta:user-defined>
    <meta:user-defined meta:name="DC.title">Horst aan de Maas, vastgesteld "TAM-Omgevingsplan Staarterstraat ong. te Sevenum"</meta:user-defined>
    <meta:user-defined meta:name="DCTERMS.W3CDTF/DCTERMS.available">2026-07-02</meta:user-defined>
    <meta:user-defined meta:name="DCTERMS.W3CDTF/OVERHEIDop.jaargang">2026</meta:user-defined>
    <meta:user-defined meta:name="OVERHEIDop.publicationIssue">308259</meta:user-defined>
    <meta:user-defined meta:name="OVERHEIDop.GmbID/DC.identifier">gmb-2026-308259</meta:user-defined>
    <meta:user-defined meta:name="OVERHEIDop.versieInformatie"/>
  </office:meta>
</office:document-meta>
</file>