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LTV Vianen, Langeweg 10, 4133AX Vianen</text:p>
      <text:section text:name="zakelijke-mededeling_id1-3-2" text:style-name="zakelijke-mededeling">
        <text:section text:name="zakelijke-mededeling-tekst_id1-3-2-1" text:style-name="zakelijke-mededeling-tekst">
          <text:section text:name="tekst_id1-3-2-1-1" text:style-name="tekst">
            <text:p text:style-name="common-al">De gemeente Vijfheerenlanden heeft een besluit met maatwerkvoorschriften genomen voor Lawn Tennisvereniging Vianen (LTV Vianen) op het adres: </text:p>
            <text:p text:style-name="common-al">•	Langeweg 10 4133AX Vianen  </text:p>
            <text:p text:style-name="common-al">Het gaat om akoestische en organisatorische maatwerkvoorschriften voor de tennisbanen en toekomstige padelbanen.  </text:p>
            <text:p text:style-name="common-al">De gemeente heeft op 25 juni 2026 het besluit genomen.  </text:p>
            <text:p text:style-name="common-al">
            <text:span text:style-name="nadrukvet">Waarom publiceert de gemeente dit bericht? </text:span>
          </text:p>
            <text:p text:style-name="common-al">Met een maatwerkvoorschrift geeft de gemeente een bedrijf toestemming om af te wijken van een milieumaatregel in het Besluit activiteiten leefomgeving of Omgevingsplan. De gemeente kan met een maatwerkvoorschrift ook een aanvullende maatregel eisen. Het maatwerkvoorschrift kan strenger maar ook minder streng zijn. Met dit bericht laat de gemeente u weten dat er misschien iets verandert in uw omgeving.  </text:p>
            <text:p text:style-name="common-al">
            <text:span text:style-name="nadrukvet">Bent u het niet eens met het besluit?</text:span>
          </text:p>
            <text:p text:style-name="common-al">U kunt de rechtbank Midden-Nederland tot 6 weken na datum besluit laten weten dat u het niet eens bent met het besluit. Dit heet in beroep gaan. Voor informatie over het bekijken van het maatwerkvoorschrift of andere vragen kunt u bellen of mailen met de Omgevingsdienst Utrecht. Dit kan via het telefoonnummer 030 – 702 32 00 of u stuurt een mail naar info@odu.nl met het zaaknummer Z-2024-104000.  </text:p>
            <text:p text:style-name="common-al">In het beroepschrift moet in ieder geval het volgende staan: </text:p>
            <text:p text:style-name="common-al">•	de naam en het adres van de indiener; </text:p>
            <text:p text:style-name="common-al">•	de datum waarop het beroep wordt ingediend; </text:p>
            <text:p text:style-name="common-al">•	een omschrijving van (het gedeelte van) het besluit waartegen het beroep is gericht; </text:p>
            <text:p text:style-name="common-al">•	de gronden van het beroep (de motivering); </text:p>
            <text:p text:style-name="common-al">•	een handtekening van de indiener (bij digitaal beroep geldt een DigiD als handtekening); </text:p>
            <text:p text:style-name="common-al">•	het zaaknummer Z-2024-104000 en besluitnummer D2026-1165174.  </text:p>
            <text:p text:style-name="common-al">Voor meer informatie kunt u bellen met het Rechtspraak Servicecentrum. Dit kan via het telefoonnummer 088 361 6161.  U moet voor het indienen van een beroepschrift een bedrag aan de rechtbank betalen.  </text:p>
            <text:p text:style-name="common-al"/>
            <text:p text:style-name="common-al">
            <text:span text:style-name="nadrukvet">Kunt u niet wachten op de uitspraak van de rechter?</text:span>
          </text:p>
            <text:p text:style-name="last-al">Als het maatwerk is verleend, mogen de activiteiten zo worden uitgevoerd, ook als u nog in beroep wilt gaan.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825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5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5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104000</meta:user-defined>
    <meta:user-defined meta:name="DCTERMS.abstract">Maatwerk - akoestische maatregelen tennis en padel - LTV Via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maatwerkvoorschriften, LTV Vianen, Langeweg 10, 4133AX Vianen</meta:user-defined>
    <meta:user-defined meta:name="OVERHEIDop.datumEindeReactietermijn">2026-08-23</meta:user-defined>
    <meta:user-defined meta:name="OVERHEIDop.terinzageleggingBG">https://mijnpublicaties.nl/Publicatie/e9e2dbf4-9ab7-4cc7-0828-08ded29c44a2</meta:user-defined>
    <meta:user-defined meta:name="DCTERMS.W3CDTF/DCTERMS.available">2026-06-29</meta:user-defined>
    <meta:user-defined meta:name="DCTERMS.W3CDTF/OVERHEIDop.jaargang">2026</meta:user-defined>
    <meta:user-defined meta:name="OVERHEIDop.publicationIssue">308256</meta:user-defined>
    <meta:user-defined meta:name="OVERHEIDop.GmbID/DC.identifier">gmb-2026-308256</meta:user-defined>
    <meta:user-defined meta:name="OVERHEIDop.versieInformatie"/>
  </office:meta>
</office:document-meta>
</file>