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dorpsfeest Wânswert van 5-8 vanaf 20:00 uur t/m 8-8 0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gemeente Noardeast-Fryslân een aanvraag ontvangen voor een evenementenvergunning op het perceel Goslingawei 4, 9178 GK Wânswert. De aanvraag is geregistreerd onder zaaknummer 2026-167560. De aanvraag betreft het organiseren van het dorpsfeest Wânswert van 5-8 vanaf 20:00 uur t/m 8-8 02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2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7560</meta:user-defined>
    <meta:user-defined meta:name="DCTERMS.abstract">Aanvraag evenementenvergunning voor het organiseren van het dorpsfeest Wânswert van 5-8 vanaf 20:00 uur t/m 8-8 02:00 uur op het perceel Goslingawei 4, 9178 GK Wânswert</meta:user-defined>
    <dc:language>nl</dc:language>
    <meta:user-defined meta:name="OVERHEIDop.locatietype/OVERHEIDop.gebiedsmarkering">Punt</meta:user-defined>
    <meta:user-defined meta:name="DC.title">Ontvangst aanvraag evenementenvergunning voor het organiseren van het dorpsfeest Wânswert van 5-8 vanaf 20:00 uur t/m 8-8 02:00 uu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254</meta:user-defined>
    <meta:user-defined meta:name="OVERHEIDop.GmbID/DC.identifier">gmb-2026-308254</meta:user-defined>
    <meta:user-defined meta:name="OVERHEIDop.versieInformatie"/>
  </office:meta>
</office:document-meta>
</file>