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woning incl. uitrit (kadastraal nummer 1975) op de locatie Koggeweg 4 't Veld, zaaknummer Z-62571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woning incl. uitrit (kadastraal nummer 1975) op de locatie Koggeweg 4 't Vel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7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825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5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5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nieuwe woning incl. uitrit (kadastraal nummer 1975) op de locatie Koggeweg 4 't Veld, zaaknummer Z-625717</meta:user-defined>
    <meta:user-defined meta:name="DCTERMS.W3CDTF/DCTERMS.available">2026-06-29</meta:user-defined>
    <meta:user-defined meta:name="DCTERMS.W3CDTF/OVERHEIDop.jaargang">2026</meta:user-defined>
    <meta:user-defined meta:name="OVERHEIDop.publicationIssue">308252</meta:user-defined>
    <meta:user-defined meta:name="OVERHEIDop.GmbID/DC.identifier">gmb-2026-308252</meta:user-defined>
    <meta:user-defined meta:name="OVERHEIDop.versieInformatie"/>
  </office:meta>
</office:document-meta>
</file>