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ltmanstsstraat, Jacob van Lennepstraat  en Potgieterersstraat 14 t/m 2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6 een aanvraag om een omgevingsvergunning ontvangen. Het gaat over het realiseren van een bouwplaatsinrichting t.b.v. groot onderhoud op de locatie Oltmanstsstraat, Jacob van Lennepstraat en Potgieterersstraat 14 t/m 20. De aanvraag is geregistreerd onder kenmerk 2026-00015917.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25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91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ltmanstsstraat, Jacob van Lennepstraat  en Potgieterersstraat 14 t/m 20</meta:user-defined>
    <meta:user-defined meta:name="DCTERMS.W3CDTF/DCTERMS.available">2026-06-29</meta:user-defined>
    <meta:user-defined meta:name="DCTERMS.W3CDTF/OVERHEIDop.jaargang">2026</meta:user-defined>
    <meta:user-defined meta:name="OVERHEIDop.publicationIssue">308251</meta:user-defined>
    <meta:user-defined meta:name="OVERHEIDop.GmbID/DC.identifier">gmb-2026-308251</meta:user-defined>
    <meta:user-defined meta:name="OVERHEIDop.versieInformatie"/>
  </office:meta>
</office:document-meta>
</file>