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-gunning Strijperdijk 7, 5595XM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25-06-2026 een besluit genomen op de aanvraag voor een omgevingsvergunning met zaaknummer <text:span text:style-name="nadrukvet">488123</text:span>.</text:p>
            <text:p text:style-name="common-al">De zaak betreft locatie Strijperdijk 7 5595XM Leende en heeft de omschrijving: "Aanvraag OV huisvesting seizoenarbeiders". De vergunning is geweigerd.</text:p>
            <text:p text:style-name="common-al">Het besluit betreft de volgende onderdelen: Bouwen (omgevingsplan), Handelen in strijd met Ruimtelijke Ordening.</text:p>
            <text:p text:style-name="common-al">Indien u belanghebbende kunt u bezwaar maken tegen dit besluit.</text:p>
            <text:p text:style-name="common-al">De termijn voor het indienen van een bezwaar start op 26-06-2026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08248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24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24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88123</meta:user-defined>
    <meta:user-defined meta:name="DCTERMS.abstract">Aanvraag OV huisvesting seizoenarbeiders Strijperdijk 7 5595 XM Leende</meta:user-defined>
    <dc:language>nl</dc:language>
    <meta:user-defined meta:name="OVERHEIDop.locatietype/OVERHEIDop.gebiedsmarkering">Vlak</meta:user-defined>
    <meta:user-defined meta:name="DC.title">Besluit aanvraag omgevingsver-gunning Strijperdijk 7, 5595XM Leende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248</meta:user-defined>
    <meta:user-defined meta:name="OVERHEIDop.GmbID/DC.identifier">gmb-2026-308248</meta:user-defined>
    <meta:user-defined meta:name="OVERHEIDop.versieInformatie"/>
  </office:meta>
</office:document-meta>
</file>