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sloten tuinfeest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esloten tuinfeest met een hapje en een drankje</text:p>
            <text:p text:style-name="common-al">Locatie: Lage Heurnseweg 2B, de Heurne</text:p>
            <text:p text:style-name="common-al">Datum/periode: op 7 augustus 2026 van 18.00 tot 23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824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besloten tuinfeest, De Heurn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240</meta:user-defined>
    <meta:user-defined meta:name="OVERHEIDop.GmbID/DC.identifier">gmb-2026-308240</meta:user-defined>
    <meta:user-defined meta:name="OVERHEIDop.versieInformatie"/>
  </office:meta>
</office:document-meta>
</file>