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Krûtjefees Bemel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4 juni 2026 heeft besloten een evenementenvergunning te verlenen voor ‘Krûtjefees Bemelen’ dat plaatsvindt op 4 juli 2026 vanaf 15.00 uur tot en met 5 juli 02.00 uur. Het evenement vindt plaatst op de locatie Oude Akerstraat 21, 6268NB Bemel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24 jun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2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0814/1031853</meta:user-defined>
    <meta:user-defined meta:name="DCTERMS.abstract">Evenementenvergunning - Krûtjefees Bemelen 2026</meta:user-defined>
    <dc:language>nl</dc:language>
    <meta:user-defined meta:name="OVERHEIDop.locatietype/OVERHEIDop.gebiedsmarkering">Adres</meta:user-defined>
    <meta:user-defined meta:name="DC.title">Evenementenvergunning -Krûtjefees Bemelen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39</meta:user-defined>
    <meta:user-defined meta:name="OVERHEIDop.GmbID/DC.identifier">gmb-2026-308239</meta:user-defined>
    <meta:user-defined meta:name="OVERHEIDop.versieInformatie"/>
  </office:meta>
</office:document-meta>
</file>