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int Jorisstraat, Duuster Steegken, Geleen (kad. percelen GLN00 B 7837, MSG00 D 1330, STD00 Q 300 en STD00 Q 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31 bomen t.b.v. realisatie bergbezinkbassin</text:p>
            <text:p text:style-name="common-al">
            <text:span text:style-name="nadrukvet">Locatie: </text:span>Sint Jorisstraat, Duuster Steegken, Geleen (kad. percelen GLN00 B 7837, MSG00 D 1330, STD00 Q 300 en STD00 Q 303).</text:p>
            <text:p text:style-name="common-al">
            <text:span text:style-name="nadrukvet">Kenmerk: </text:span>2025-00002353</text:p>
            <text:p text:style-name="common-al">
            <text:span text:style-name="nadrukvet">Besluit datum: </text:span>25 jun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23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3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3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2025-00002353</meta:user-defined>
    <meta:user-defined meta:name="DCTERMS.abstract">Betreft: Beschikking verlenging beslistermijn op locatie Sint Jorisstraat, Duuster Steegken, Geleen (kad. percelen GLN00 B 7837, MSG00 D 1330, STD00 Q 300 en STD00 Q 303)</meta:user-defined>
    <dc:language>nl</dc:language>
    <meta:user-defined meta:name="OVERHEIDop.locatietype/OVERHEIDop.gebiedsmarkering">Vlak</meta:user-defined>
    <meta:user-defined meta:name="DC.title">Kennisgeving termijnverlenging omgevingsvergunning, Sint Jorisstraat, Duuster Steegken, Geleen (kad. percelen GLN00 B 7837, MSG00 D 1330, STD00 Q 300 en STD00 Q 303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35</meta:user-defined>
    <meta:user-defined meta:name="OVERHEIDop.GmbID/DC.identifier">gmb-2026-308235</meta:user-defined>
    <meta:user-defined meta:name="OVERHEIDop.versieInformatie"/>
  </office:meta>
</office:document-meta>
</file>