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Stichting Promotie Bredevoort</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Stichting Promotie Bredevoort</text:p>
            <text:p text:style-name="common-al">Activiteit: zomerconcerten</text:p>
            <text:p text:style-name="common-al">Locatie: ’t Zand, Bredevoort</text:p>
            <text:p text:style-name="common-al">Datum/periode: op 26 juli 2026 en op 2, 9, 16,23 en 30 augustus 2026 telkens van 12.00- 14.30 uur</text:p>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0823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3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3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Aalten - tijdelijke ontheffing schenken zwak-alcoholische drank aan Stichting Promotie Bredevoort</meta:user-defined>
    <meta:user-defined meta:name="DCTERMS.W3CDTF/DCTERMS.available">2026-07-01</meta:user-defined>
    <meta:user-defined meta:name="DCTERMS.W3CDTF/OVERHEIDop.jaargang">2026</meta:user-defined>
    <meta:user-defined meta:name="OVERHEIDop.publicationIssue">308233</meta:user-defined>
    <meta:user-defined meta:name="OVERHEIDop.GmbID/DC.identifier">gmb-2026-308233</meta:user-defined>
    <meta:user-defined meta:name="OVERHEIDop.versieInformatie"/>
  </office:meta>
</office:document-meta>
</file>