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preambule_id1-3-2-1-1" text:style-name="preambule">
            <text:p text:style-name="al"/>
            <text:p text:style-name="al">De gemeente Montfoort geeft hierbij kennis van haar voornemen om een gedeelte van elk van de hieronder genoemde percelen te verkopen.</text:p>
            <text:p text:style-name="al"/>
            <text:list text:style-name="id1-3-2-1-1-4">
              <text:list-item text:style-override="id1-3-2-1-1-4-1">
                <text:number>1.</text:number>
                <text:p text:style-name="al">
                <text:span text:style-name="nadrukcur">het perceel, kadastraal bekend als Linschoten<text:span text:style-name="nadrukvet">, sectie B, nummer 3460, ter grootte van circa 33 m<text:span text:style-name="sup">2</text:span> te verkopen. </text:span>Bekend onder het adres Oostwijk 26 te Linschoten;</text:span>
              </text:p>
              </text:list-item>
              <text:list-item text:style-override="id1-3-2-1-1-4-2">
                <text:number>2.</text:number>
                <text:p text:style-name="al">
                <text:span text:style-name="nadrukcur">het perceel, kadastraal bekend als Linschoten, <text:span text:style-name="nadrukvet">sectie B, nummer 3460, ter grootte van circa 5 m<text:span text:style-name="sup">2</text:span> te verkopen. </text:span>Bekend onder het adres Wulverhorst 21 te Linschoten;</text:span>
              </text:p>
              </text:list-item>
              <text:list-item text:style-override="id1-3-2-1-1-4-3">
                <text:number>3.</text:number>
                <text:p text:style-name="al">
                <text:span text:style-name="nadrukcur">het perceel, kadastraal bekend als Linschoten, <text:span text:style-name="nadrukvet">sectie B, nummer 3460, ter grootte van circa 4 m<text:span text:style-name="sup">2</text:span> te verkopen</text:span>. Bekend onder het adres Heulestein 31 te Linschoten;</text:span>
              </text:p>
                <text:p text:style-name="al"/>
              </text:list-item>
            </text:list>
            <text:p text:style-name="al">Per perceel komt de beoogde koper als enige serieuze gegadigde in aanmerking voor de aankoop aangezien het te verkopen perceel een duidelijk aangrenzend karakter heeft, waardoor het perceel kan worden betrokken bij aangrezend perceel. Daarom wordt elk van deze partij aangemerkt als enige serieuze gegadigde voor de aankoop van de gemeentelijke onroerende zaak.</text:p>
            <text:p text:style-name="al"/>
            <text:p text:style-name="al">
            <text:span text:style-name="nadrukvet">Vervaltermijn</text:span>
          </text:p>
            <text:p text:style-name="al">Bent u het niet eens met dit voornemen tot verkoop omdat u van mening bent ook als serieuze gegadigde in aanmerking te kunnen komen voor de aankoop hiervan, dan dient u dit kenbaar te maken door binnen een termijn van 20 kalenderdagen na publicatie van deze bekendmaking een kort geding tegen dit voornemen aanhangig te maken bij de voorzieningenrechter bij de rechtbank Midden-Nederland.</text:p>
            <text:p text:style-name="al"/>
            <text:p text:style-name="al">De termijn van 20 kalender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text:p>
            <text:p text:style-name="al"/>
            <text:p text:style-name="al">Volledigheidshalve wordt opgemerkt dat de thans gestelde termijnen uiterlijke termijnen zijn en dat een nadere verlenging van deze termijnen niet aan de orde is.</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0823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3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3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Montfoort</meta:user-defined>
    <meta:user-defined meta:name="OVERHEID.Informatietype/DC.type">officiële publicatie</meta:user-defined>
    <meta:user-defined meta:name="OVERHEIDop.Rubriek/DC.type">overige overheidsinformatie</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tot verkoop gronden</meta:user-defined>
    <meta:user-defined meta:name="DCTERMS.W3CDTF/DCTERMS.available">2026-06-30</meta:user-defined>
    <meta:user-defined meta:name="DCTERMS.W3CDTF/OVERHEIDop.jaargang">2026</meta:user-defined>
    <meta:user-defined meta:name="OVERHEIDop.publicationIssue">308230</meta:user-defined>
    <meta:user-defined meta:name="OVERHEIDop.GmbID/DC.identifier">gmb-2026-308230</meta:user-defined>
    <meta:user-defined meta:name="OVERHEIDop.versieInformatie"/>
  </office:meta>
</office:document-meta>
</file>