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openlucht voorstelling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Stichting Theatergroep Smeedwerk</text:p>
            <text:p text:style-name="common-al">Activiteit: 3 avonden openlucht voorstelling</text:p>
            <text:p text:style-name="common-al">Locatie: Vrijheidsweide van het vestingpark Bredevoort</text:p>
            <text:p text:style-name="common-al">Datum/periode: op 6, 7 en 8 augustus 2026 van 19.45 tot 22.30 uur ( 9 augustus 2026 uitwijkdatum i.v.m. mogelijk slecht weer)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822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2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2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openlucht voorstelling, Bredevoor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229</meta:user-defined>
    <meta:user-defined meta:name="OVERHEIDop.GmbID/DC.identifier">gmb-2026-308229</meta:user-defined>
    <meta:user-defined meta:name="OVERHEIDop.versieInformatie"/>
  </office:meta>
</office:document-meta>
</file>