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3-08-2026 tot 28-09-2026 op de locatie De Montignylaan 4, 2871 AH Sch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5306 voor een voorwerp op of aan de weg plaatsen ontheffing voor het plaatsen van een container van 03-08-2026 tot 28-09-2026 op de locatie De Montignylaan 4, 2871 A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2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2530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3-08-2026 tot 28-09-2026 op de locatie De Montignylaan 4, 2871 AH Schoo</meta:user-defined>
    <meta:user-defined meta:name="DCTERMS.W3CDTF/DCTERMS.available">2026-06-29</meta:user-defined>
    <meta:user-defined meta:name="DCTERMS.W3CDTF/OVERHEIDop.jaargang">2026</meta:user-defined>
    <meta:user-defined meta:name="OVERHEIDop.publicationIssue">308228</meta:user-defined>
    <meta:user-defined meta:name="OVERHEIDop.GmbID/DC.identifier">gmb-2026-308228</meta:user-defined>
    <meta:user-defined meta:name="OVERHEIDop.versieInformatie"/>
  </office:meta>
</office:document-meta>
</file>