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daken van 118 woningen, Händelplaats 7, 9402 VX Assen, Obrechtlaan 71, 9402 TD Assen, Mahlerplaats 1, 9402 VV Assen, Brahmsstraat 12, 9402 VT A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en van 118 woningen aan de Componinstenbuurt (Händelplaats, Obrechtlaan, Mahlerplaats, Brahmsstraat, Beethovenplaats, Smetanalaan en Paganinilaan) te Assen</text:span>
          </text:p>
            <text:p text:style-name="common-al">De gemeente Assen heeft een aanvraag voor een omgevingsvergunning ontvangen. De vergunning is aangevraagd voor het vervangen van de daken van 118 woningen aan de Componinstenbuurt (Händelplaats, Obrechtlaan, Mahlerplaats, Brahmsstraat, Beethovenplaats, Smetanalaan en Paganinilaan)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5-06-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82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2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vervangen van de daken van 118 woningen, Händelplaats 7, 9402 VX Assen, Obrechtlaan 71, 9402 TD Assen, Mahlerplaats 1, 9402 VV Assen, Brahmsstraat 12, 9402 VT Assen,</meta:user-defined>
    <meta:user-defined meta:name="DCTERMS.W3CDTF/DCTERMS.available">2026-06-29</meta:user-defined>
    <meta:user-defined meta:name="DCTERMS.W3CDTF/OVERHEIDop.jaargang">2026</meta:user-defined>
    <meta:user-defined meta:name="OVERHEIDop.publicationIssue">308226</meta:user-defined>
    <meta:user-defined meta:name="OVERHEIDop.GmbID/DC.identifier">gmb-2026-308226</meta:user-defined>
    <meta:user-defined meta:name="OVERHEIDop.versieInformatie"/>
  </office:meta>
</office:document-meta>
</file>