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live muziek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Stadsbrouwerij de Borghman</text:p>
            <text:p text:style-name="common-al">Activiteit: live muziek</text:p>
            <text:p text:style-name="common-al">Locatie: ’t Zand 25, Bredevoort</text:p>
            <text:p text:style-name="common-al">Datum/periode: op 26 juli; 2, 9, 16 en 23 augustus 2026 van 15.00 tot 19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822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2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2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Aalten - apv melding live muziek, Bredevoor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8223</meta:user-defined>
    <meta:user-defined meta:name="OVERHEIDop.GmbID/DC.identifier">gmb-2026-308223</meta:user-defined>
    <meta:user-defined meta:name="OVERHEIDop.versieInformatie"/>
  </office:meta>
</office:document-meta>
</file>