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Biesvelden II te A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maakt bekend dat de gemeente Asten op 10 juni  2026 een anterieure overeenkomst heeft gesloten met  BPD Ontwikkeling BV (nader vernoemd als initiatiefnemer) voor de ontwikkeling van circa 600 woningen op percelen grond gelegen aan de Voordeldonk/Koestraat. De locatie kunt u op een kaart bekijken via ‘Informatie over publicatie’ en dan onder het kopje ‘Op de kaart’.</text:p>
            <text:p text:style-name="tussenkopcur">Zakelijke inhoud van de overeenkomst</text:p>
            <text:p text:style-name="al">De ontwikkeling gaat over het voor eigen rekening en risico realiseren van circa 600 woningen door de initiatiefnemer alsmede de realisatie van de bijbehorende openbare ruimte, op percelen grond zoals hiervoor bedoeld.</text:p>
            <text:p text:style-name="tussenkopcur">Waarom publiceert gemeente Asten dit bericht?</text:p>
            <text:p text:style-name="al">Met dit bericht voldoet de gemeente Asten aan de wettelijke plicht om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text:p>
            <text:p text:style-name="al">Als u vragen heeft over de overeenkomst kunt u bellen of e-mailen met de gemeente Asten. Dit kan via het telefoonnummer 0493 671 212 of u stuurt een mail naar <text:a xlink:href="mailto:gemeente@asten.nl" xlink:type="simple">gemeente@ast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2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2024264017</meta:user-defined>
    <meta:user-defined meta:name="DCTERMS.abstract">Bekendmaking van de zakelijke inhoud van een gesloten overeenkomst over de ontwikkeling van Biesvelden II.</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Gemeente Asten – Bekendmaking aangaan anterieure overeenkomst Biesvelden II te Asten.</meta:user-defined>
    <meta:user-defined meta:name="DCTERMS.W3CDTF/DCTERMS.available">2026-06-29</meta:user-defined>
    <meta:user-defined meta:name="DCTERMS.W3CDTF/OVERHEIDop.jaargang">2026</meta:user-defined>
    <meta:user-defined meta:name="OVERHEIDop.publicationIssue">308222</meta:user-defined>
    <meta:user-defined meta:name="OVERHEIDop.GmbID/DC.identifier">gmb-2026-308222</meta:user-defined>
    <meta:user-defined meta:name="OVERHEIDop.versieInformatie"/>
  </office:meta>
</office:document-meta>
</file>