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amp; 21 maart 2026 26 &amp; 27 maart 2026 </text:p>
            <text:p text:style-name="common-al">Vrijdagavond 19:00 t/m zaterdagochtend 07:00.</text:p>
            <text:p text:style-name="common-al">Locatie/adres  : Verlengde Stellingweg Oostzaan</text:p>
            <text:p text:style-name="common-al">Verzenddatum  : 21 januari 2026</text:p>
            <text:p text:style-name="common-al">Datum melding vergunning     : 1 december 2025</text:p>
            <text:p text:style-name="common-al">Zaaknummer  : 189037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08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 geluidshinder</meta:user-defined>
    <meta:user-defined meta:name="DCTERMS.W3CDTF/DCTERMS.available">2026-01-23</meta:user-defined>
    <meta:user-defined meta:name="DCTERMS.W3CDTF/OVERHEIDop.jaargang">2026</meta:user-defined>
    <meta:user-defined meta:name="OVERHEIDop.publicationIssue">30822</meta:user-defined>
    <meta:user-defined meta:name="OVERHEIDop.GmbID/DC.identifier">gmb-2026-30822</meta:user-defined>
    <meta:user-defined meta:name="OVERHEIDop.versieInformatie"/>
  </office:meta>
</office:document-meta>
</file>