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zomerconcerten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Promotie Bredevoort</text:p>
            <text:p text:style-name="common-al">Activiteit: zomerconcerten</text:p>
            <text:p text:style-name="common-al">Locatie: ’t Zand, Bredevoort</text:p>
            <text:p text:style-name="common-al">Datum/periode: op 26 juli 2026 en op 2, 9, 16, 23 en 30 augustus 2026 telkens van 12.00 – 1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21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zomerconcerten, Bredev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217</meta:user-defined>
    <meta:user-defined meta:name="OVERHEIDop.GmbID/DC.identifier">gmb-2026-308217</meta:user-defined>
    <meta:user-defined meta:name="OVERHEIDop.versieInformatie"/>
  </office:meta>
</office:document-meta>
</file>