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 Verkeersbesluit parkeerplaatsen opladen elektrische motorvoertuigen t.h.v.  Burgemeester Kootlaan 155</text:p>
      <text:section text:name="regeling_id1-3-2" text:style-name="regeling">
        <text:section text:name="aanhef_id1-3-2-1" text:style-name="aanhef">
          <text:section text:name="afkondiging_id1-3-2-1-1" text:style-name="afkondiging">
            <text:p text:style-name="afkondiging_top"/>
            <text:p text:style-name="al">Uithoorn, kenmerk: 2026-058902</text:p>
            <text:p text:style-name="al">Burgemeester en wethouders van Uithoorn;</text:p>
            <text:p text:style-name="al"/>
            <text:p text:style-name="al">
            <text:span text:style-name="nadrukvet">Formeel kader</text:span>
          </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Op grond van artikel 18, eerste lid, onderdeel d van de Wegenverkeerswet 1994 is het college van burgemeester en wethouders bevoegd tot het nemen van verkeersbesluiten op alle gemeentelijke wegen.</text:p>
            <text:p text:style-name="al"/>
            <text:p text:style-name="al">
            <text:span text:style-name="nadrukvet">Advisering</text:span>
          </text:p>
            <text:p text:style-name="al">Overeenkomstig artikel 24 van het Besluit administratieve bepalingen inzake het wegverkeer is overleg gepleegd met de korpschef van de Nationale politie, Eenheid Amsterdam, gemandateerde specialist van het team Verkeersadvisering over dit verkeersbesluit. Die heeft positief geadviseerd.</text:p>
            <text:p text:style-name="al"/>
            <text:p text:style-name="al">
            <text:span text:style-name="nadrukvet">Motivering</text:span>
          </text:p>
            <text:p text:style-name="al">De gemeente Uithoorn stimuleert het elektrische vervoer. Dit vervoer draagt bij aan het verbeteren van de luchtkwaliteit in de gemeente Uithoorn. Voor het opladen van elektrische motorvoertuigen is het noodzakelijk om een netwerk van oplaadpunten te creëren. Daar waar behoefte is worden de oplaadpunten op centraal gelegen parkeerplaatsen gerealiseerd. Dit vergroot de vindbaarheid van deze plaatsen. De parkeerplaatsen mogen alleen gebruikt worden voor het opladen van deze elektrische motorvoertuigen. In de omgeving van de aan te wijzen plaatsen kunnen meerdere mensen wonen met een elektrisch motorvoertuig die geen parkeergelegenheid op eigen terrein hebben. De oplaadpalen bij de locaties krijgen een dubbel aansluitpunt. Hierdoor kunnen twee bij elkaar gelegen parkeerplaatsen als oplaadplaats voor elektrische motorvoertuigen worden ingericht en gelijktijdig twee motorvoertuigen worden opgeladen. De locaties zijn getoetst aan de Beleidsregels oplaadinfrastructuur elektrische voertuigen van de gemeente. </text:p>
            <text:p text:style-name="al"/>
            <text:p text:style-name="al">Het besluit strekt conform art. 2 Wegenverkeerswet 1994 tot: het zoveel mogelijk waarborgen van de vrijheid van het verkeer (lid 1d); het voorkomen of beperken van door het verkeer veroorzaakte overlast, hinder of schade alsmede de gevolgen voor het milieu, bedoeld in de Wet milieubeheer (lid 2a); het bevorderen van een doelmatig of zuinig energiegebruik (lid 3a).</text:p>
            <text:p text:style-name="al"/>
            <text:p text:style-name="al">
            <text:span text:style-name="nadrukvet">Belangenafweging</text:span>
          </text:p>
            <text:p text:style-name="al">Daar de gemeente Uithoorn het elektrisch vervoer stimuleert en bewoners niet altijd de gelegenheid hebben om op eigen terrein te parkeren, wil de gemeente parkeerplaatsen aanwijzen. Hierbij is gekeken naar de locatie, centraal gelegen in een wijk, parkeerdruk en of bewoners op eigen terrein kunnen parkeren.</text:p>
            <text:p text:style-name="al"/>
            <text:p text:style-name="al">Als onderdeel van dit besluit is de locatie van de laadpaal getoetst aan diverse criteria. Hierbij is onder meer gekeken naar de aantoonbare behoefte binnen een straal van 200 meter, de aanwezigheid van bestaande laadvoorzieningen, en of de ondergrond gemeentelijk eigendom is. Daarnaast is beoordeeld of de locatie goed vindbaar en zichtbaar is, geschikt is voor gedeeld gebruik door meerdere gebruikers en geen feitelijke privéparkeerplaatsen creëert. Ook dient de oplaadvoorziening geschikt te zijn voor meerdere aansluitpunten en het bedienen van meerdere parkeerplaatsen, nu of in de toekomst. Verder is rekening gehouden met de parkeerdruk, het gebruik van bestaande parkeervakken, en het waarborgen van de doorgang voor al het overige verkeer. Belemmeringen door straatmeubilair of openbaar groen worden vermeden en de inpassing in het straatbeeld is meegewogen, evenals eventuele geplande reconstructies of infrastructurele ontwikkelingen. Op basis van deze integrale toetsing heeft het college geconcludeerd dat de voorgestelde locatie voldoet aan de gestelde criteria en daarmee het beleid, geschikt is voor plaatsing van een oplaadpaal.</text:p>
            <text:p text:style-name="al"/>
            <text:p text:style-name="al">
            <text:span text:style-name="nadrukvet">BESLUIT</text:span>
          </text:p>
            <text:p text:style-name="al">Burgemeester en wethouders van Uithoorn besluiten om ter hoogte van Burgemeester Kootlaan 155 te Uithoorn twee naast elkaar gelegen parkeerplaatsen, conform de bij dit besluit behorende tekening in onderstaande bijlage, aan te wijzen als parkeerplaatsen bestemd voor het opladen van elektrische motorvoertuigen. Dit gebeurt door het plaatsen van bord E8c+OB504 volgens bijlage 1 van het Reglement verkeersregels en verkeerstekens 1990 (RVV 1990).</text:p>
            <text:p text:style-name="al"/>
            <text:p text:style-name="al">Hoogachtend,</text:p>
            <text:p text:style-name="al">Het college van burgemeester en wethouders van de gemeente Uithoorn</text:p>
            <text:p text:style-name="al"/>
            <text:p text:style-name="al">Uithoorn, 25 juni 2026</text:p>
            <text:p text:style-name="al">Namens deze,</text:p>
            <text:p text:style-name="al"/>
            <text:p text:style-name="al"> INCLUDEPICTURE  "I:\\Duoplus\\Infra\\Secretariaat\\Handtekeningen\\Infra_Coordinator_WenW_PM Louwerse.gif" \* MERGEFORMATINET  INCLUDEPICTURE  "I:\\Duoplus\\Infra\\Secretariaat\\Handtekeningen\\Infra_Coordinator_WenW_PM Louwerse.gif" \* MERGEFORMATINET  INCLUDEPICTURE  "I:\\Duoplus\\Infra\\Secretariaat\\Handtekeningen\\Infra_Coordinator_WenW_PM Louwerse.gif" \* MERGEFORMATINET  INCLUDEPICTURE  "I:\\Duoplus\\Infra\\Secretariaat\\Handtekeningen\\Infra_Coordinator_WenW_PM Louwerse.gif" \* MERGEFORMATINET  INCLUDEPICTURE  "I:\\Duoplus\\Infra\\Secretariaat\\Handtekeningen\\Infra_Coordinator_WenW_PM Louwerse.gif" \* MERGEFORMATINET  INCLUDEPICTURE  "I:\\Duoplus\\Infra\\Secretariaat\\Handtekeningen\\Infra_Coordinator_WenW_PM Louwerse.gif" \* MERGEFORMATINET  INCLUDEPICTURE  "H:\\Verkeersbesluiten\\Infra\\Secretariaat\\Handtekeningen\\Infra_Coordinator_WenW_PM Louwerse.gif" \* MERGEFORMATINET  INCLUDEPICTURE  "H:\\Verkeersbesluiten\\Infra\\Secretariaat\\Handtekeningen\\Infra_Coordinator_WenW_PM Louwerse.gif" \* MERGEFORMATINET  INCLUDEPICTURE  "H:\\Verkeersbesluiten\\Infra\\Secretariaat\\Handtekeningen\\Infra_Coordinator_WenW_PM Louwerse.gif" \* MERGEFORMATINET  INCLUDEPICTURE  "H:\\Verkeersbesluiten\\Infra\\Secretariaat\\Handtekeningen\\Infra_Coordinator_WenW_PM Louwerse.gif" \* MERGEFORMATINET </text:p>
            <text:p text:style-name="al"/>
            <text:p text:style-name="al">ing. P.M. Louwerse</text:p>
            <text:p text:style-name="al">Teamleider Inrichting en beheer</text:p>
            <text:p text:style-name="al">Duo+ / Afdeling Buurt</text:p>
            <text:p text:style-name="al"/>
            <text:p text:style-name="al"/>
            <text:p text:style-name="al">
            <text:span text:style-name="nadrukvet">Bezwaar</text:span>
          </text:p>
            <text:p text:style-name="al">
            <text:span text:style-name="nadrukcur">Mogelijkheid tot het indienen van een bezwaarschrift</text:span>
          </text:p>
            <text:p text:style-name="al">Tegen dit besluit kunnen belanghebbenden binnen zes weken na de bekendmaking een bezwaarschrift indienen. Het bezwaarschrift moet worden ondertekend. Het bevat ten minste de naam en het adres van de indiener, de dagtekening, een omschrijving van het besluit waartegen het bezwaar is gericht en de gronden (reden(nen)) van het bezwaar. Het bezwaarschrift dient te worden gericht aan Burgemeester en wethouders van Uithoorn, Postbus 8, 1420 AA Uithoorn.</text:p>
            <text:p text:style-name="al"/>
            <text:p text:style-name="al">
            <text:span text:style-name="nadrukcur">Mogelijkheid tot het aanvragen van een voorlopige voorziening</text:span>
          </text:p>
            <text:p text:style-name="al">Het indienen van een bezwaarschrift schort de werking van het besluit niet op. De mogelijkheid bestaat om – zodra het bezwaarschrift is ingediend – tevens een verzoek om een voorlopige voorziening in te dienen. Er moet sprake zijn van een spoedeisend belang. Dit verzoek dient te worden gericht aan de Voorzieningenrechter van de Rechtbank Amsterdam, Postbus 75850, 1070 AW Amsterdam. Aan het verzoek zijn kosten verbonden.</text:p>
          </text:section>
        </text:section>
        <text:section text:name="regeling-tekst_id1-3-2-2" text:style-name="regeling-tekst">
          <text:section text:name="tekst_id1-3-2-2-1" text:style-name="tekst">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0821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1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1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ithoorn</meta:user-defined>
    <meta:user-defined meta:name="OVERHEID.Gemeente/OVERHEID.authority">Uithoorn</meta:user-defined>
    <meta:user-defined meta:name="OVERHEID.Informatietype/DC.type">officiële publicatie</meta:user-defined>
    <meta:user-defined meta:name="OVERHEIDop.Rubriek/DC.type">verkeersbesluit of -mededeling</meta:user-defined>
    <meta:user-defined meta:name="OVERHEID.Gemeente/DCTERMS.publisher">Uith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Uithoorn - Aanwijzen parkeerplaatsen voor het opladen van elektrische voertuigen - Burgemeester Kootlaan 15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58902</meta:user-defined>
    <meta:user-defined meta:name="DCTERMS.abstract">Het reserveren van twee parkeerplaatsen voor het opladen van elektrische voertuigen nabij de Burgemeester Kootlaan 155.</meta:user-defined>
    <meta:user-defined meta:name="OVERHEIDop.verkeersbordcode">E8c</meta:user-defined>
    <dc:language>nl</dc:language>
    <meta:user-defined meta:name="OVERHEIDop.locatietype/OVERHEIDop.gebiedsmarkering">Punt</meta:user-defined>
    <meta:user-defined meta:name="DC.title">Gemeente Uithoorn – Verkeersbesluit parkeerplaatsen opladen elektrische motorvoertuigen t.h.v.  Burgemeester Kootlaan 155</meta:user-defined>
    <meta:user-defined meta:name="DCTERMS.W3CDTF/DCTERMS.available">2026-06-29</meta:user-defined>
    <meta:user-defined meta:name="OVERHEIDop.externeBijlage">Laadpaallocatie Burgemeester Kootlaan 155|exb-2026-22634</meta:user-defined>
    <meta:user-defined meta:name="DCTERMS.W3CDTF/OVERHEIDop.jaargang">2026</meta:user-defined>
    <meta:user-defined meta:name="OVERHEIDop.publicationIssue">308216</meta:user-defined>
    <meta:user-defined meta:name="OVERHEIDop.GmbID/DC.identifier">gmb-2026-308216</meta:user-defined>
    <meta:user-defined meta:name="OVERHEIDop.versieInformatie"/>
  </office:meta>
</office:document-meta>
</file>