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container bouw/sloopafval, Huib van de Vechtstraat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juni 2026</text:p>
            <text:p text:style-name="common-al">Activiteit: Plaatsen container bouw/sloopafval</text:p>
            <text:p text:style-name="common-al">Adres: Huib van de Vechtstraat 37 inBunnik</text:p>
            <text:p text:style-name="common-al">Zaaknummer: OV 1443680</text:p>
            <text:p text:style-name="common-al">Datum ontvangst aanvraag:  22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82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plaatsen container bouw/sloopafval, Huib van de Vechtstraat 37 in Bunni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15</meta:user-defined>
    <meta:user-defined meta:name="OVERHEIDop.GmbID/DC.identifier">gmb-2026-308215</meta:user-defined>
    <meta:user-defined meta:name="OVERHEIDop.versieInformatie"/>
  </office:meta>
</office:document-meta>
</file>