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bouw woning, Zelen 4,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6 een melding ontvangen voor de verbouw van de woning op locatie Zelen 4, 5981PN Panningen. De melding is ingediend in het kader van het Besluit bouwwerken leefomgeving. De melding is geregistreerd onder zaaknummer Z2026-00002826.</text:p>
            <text:list text:style-name="id1-3-2-1-1-2">
              <text:list-item text:style-override="id1-3-2-1-1-2-1">
                <text:number>•</text:number>
                <text:p text:style-name="al">sloopwerkzaamheden aan bouwwerken</text:p>
              </text:list-item>
            </text:list>
            <text:p text:style-name="common-al">De melding en de bijbehorende stukken liggen met ingang van 26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82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2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826</meta:user-defined>
    <meta:user-defined meta:name="DCTERMS.abstract">Betreft: Melding op locatie Zelen 4, 5981PN Panningen</meta:user-defined>
    <dc:language>nl</dc:language>
    <meta:user-defined meta:name="OVERHEIDop.locatietype/OVERHEIDop.gebiedsmarkering">Vlak</meta:user-defined>
    <meta:user-defined meta:name="DC.title">Melding verbouw woning, Zelen 4, 5981PN Panningen</meta:user-defined>
    <meta:user-defined meta:name="DCTERMS.W3CDTF/DCTERMS.available">2026-06-29</meta:user-defined>
    <meta:user-defined meta:name="DCTERMS.W3CDTF/OVERHEIDop.jaargang">2026</meta:user-defined>
    <meta:user-defined meta:name="OVERHEIDop.publicationIssue">308214</meta:user-defined>
    <meta:user-defined meta:name="OVERHEIDop.GmbID/DC.identifier">gmb-2026-308214</meta:user-defined>
    <meta:user-defined meta:name="OVERHEIDop.versieInformatie"/>
  </office:meta>
</office:document-meta>
</file>