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oord-IJsselkade 17, 3421 B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oord-IJsselkade 17, 3421 B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rbestemmen van een locatie en het realiseren van 9 wooneen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82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762</meta:user-defined>
    <meta:user-defined meta:name="DCTERMS.abstract">het herbestemmen van een locatie en het realiseren van 9 wooneenheden</meta:user-defined>
    <dc:language>nl</dc:language>
    <meta:user-defined meta:name="DC.title">Besluit (Noord-IJsselkade 17, 3421 BD Oudewater)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633</meta:user-defined>
    <meta:user-defined meta:name="OVERHEIDop.publicationIssue">308213</meta:user-defined>
    <meta:user-defined meta:name="OVERHEIDop.GmbID/DC.identifier">gmb-2026-308213</meta:user-defined>
    <meta:user-defined meta:name="OVERHEIDop.versieInformatie"/>
  </office:meta>
</office:document-meta>
</file>