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406bfb7-e0cc-4430-b3d2-a77880514e7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gehandicaptenparkeerplaats op kenteken Lien Gisolflaan</text:p>
      <text:section text:name="regeling_id1-3-2" text:style-name="regeling">
        <text:section text:name="aanhef_id1-3-2-1" text:style-name="aanhef">
          <text:section text:name="afkondiging_id1-3-2-1-1" text:style-name="afkondiging">
            <text:p text:style-name="afkondiging_top"/>
            <text:p text:style-name="al">Zaaknummer: Z26-092322</text:p>
            <text:p text:style-name="al"/>
            <text:p text:style-name="al">Burgemeester en wethouders van Amstelveen besluiten om hun besluit van 9 april 2026 (zaaknummer Z26-056469), waarbij een parkeerplaats is aangewezen als gehandicaptenparkeerplaats op kenteken ZV-876-H, in te trekken. De gehandicaptenparkeerplaats is reeds gerealiseerd waardoor de parkeerplaats wederom beschikbaar wordt voor algemeen gebruik. De ingetrokken gehandicaptenparkeerplaats is aangegeven op tekening PAB-PV-2026-44.</text:p>
            <text:p text:style-name="al">Dit gebeurt door het verwijder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Bij besluit van 9 april 2026 (zaaknummer Z26-056469) is één parkeerplaats aan de Lien Gisolflaan aangewezen als gehandicaptenparkeerplaats op kenteken. Tegen dit besluit is bezwaar gemaakt.</text:p>
            <text:p text:style-name="common-al">Tijdens de bezwaarprocedure is gebleken dat sprake is van beschikbare eigen parkeergelegenheid bij de woning van de aanvrager. Op grond hiervan voldoet de situatie niet aan de voorwaarden voor het toewijzen van een gehandicaptenparkeerplaats op kenteken.</text:p>
            <text:p text:style-name="common-al"/>
            <text:p text:style-name="common-al">Het college heeft daarom besloten het verkeersbesluit in te trekken. Als gevolg hiervan vervalt de gereserveerde gehandicaptenparkeerplaats en wordt de parkeerplaats weer beschikbaar voor algemeen gebruik.</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Lien Gisolflaan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188679245283mm"><draw:image xlink:href="Pictures/Afbeelding1id406bfb7-e0cc-4430-b3d2-a77880514e71.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29 juni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821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1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1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Intrekking aanwijzing gehandicaptenparkeerplaats op kenteken - Lien Gisolf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op kenteken Lien Gisolflaan</meta:user-defined>
    <meta:user-defined meta:name="DCTERMS.W3CDTF/DCTERMS.available">2026-06-29</meta:user-defined>
    <meta:user-defined meta:name="DCTERMS.W3CDTF/OVERHEIDop.jaargang">2026</meta:user-defined>
    <meta:user-defined meta:name="OVERHEIDop.publicationIssue">308211</meta:user-defined>
    <meta:user-defined meta:name="OVERHEIDop.GmbID/DC.identifier">gmb-2026-308211</meta:user-defined>
    <meta:user-defined meta:name="OVERHEIDop.versieInformatie"/>
  </office:meta>
</office:document-meta>
</file>