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6-2026 00:00 hebben wij een aanvraag ontvangen voor het houden van een evenement (De Bierpomp met Dorpsfeest Markelo van 27 t/m 30 augustus 2026) op het adres Taets van Amerongenstraat 9 7475BT Markelo. Deze aanvraag staat ingeschreven onder zaaknummer 00001098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2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8296</meta:user-defined>
    <meta:user-defined meta:name="DCTERMS.abstract">het houden van een evenement (De Bierpomp met Dorpsfeest Markelo van 27 t/m 30 augustus 2026)</meta:user-defined>
    <dc:language>nl</dc:language>
    <meta:user-defined meta:name="OVERHEIDop.locatietype/OVERHEIDop.gebiedsmarkering">Punt</meta:user-defined>
    <meta:user-defined meta:name="DC.title">Op 12-06-2026 00:00 hebben wij een aanvraag ontvangen voor het houden van een evenement (De Bierpomp met Dorpsfeest Markelo van 27 t/m 30 augustus 2026) op het adres Taets van Amerongenstraat 9 7475BT Markelo. Deze aanvraag staat ingeschreven onder zaaknummer 00001098296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10</meta:user-defined>
    <meta:user-defined meta:name="OVERHEIDop.GmbID/DC.identifier">gmb-2026-308210</meta:user-defined>
    <meta:user-defined meta:name="OVERHEIDop.versieInformatie"/>
  </office:meta>
</office:document-meta>
</file>