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sterken van het hoofdgebouw, Bouwerschapweg 41, 9795 TA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sterken van het hoofdgebouw aan Bouwerschapweg 41 te Woltersum  </text:span>
          </text:p>
            <text:p text:style-name="common-al">De gemeente Groningen heeft een aanvraag voor een omgevingsvergunning reguliere procedure ontvangen. De vergunning is aangevraagd voor het versterken van het hoofdgebouw aan Bouwerschapweg 41 te Woltersum, dossiernummer GRN-00037329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20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0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0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732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sterken van het hoofdgebouw, Bouwerschapweg 41, 9795 TA Woltersum</meta:user-defined>
    <meta:user-defined meta:name="OVERHEIDop.datumEindeReactietermijn">2026-08-07</meta:user-defined>
    <meta:user-defined meta:name="OVERHEIDop.terinzageleggingBG">https://groningen.lokalebekendmakingen.nl/case/1:9822:285133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209</meta:user-defined>
    <meta:user-defined meta:name="OVERHEIDop.GmbID/DC.identifier">gmb-2026-308209</meta:user-defined>
    <meta:user-defined meta:name="OVERHEIDop.versieInformatie"/>
  </office:meta>
</office:document-meta>
</file>