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Oppewinckel van recreatie naar permanente bewoning aan Winkelweg 2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220 / Winkelweg 21, 6061 AD te Posterholt / Roerdalen / ingekomen 24 juni 2026 / het wijzigen van de bestemming Oppewinckel van recreatie naar permanente be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2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220 </meta:user-defined>
    <dc:language>nl</dc:language>
    <meta:user-defined meta:name="OVERHEIDop.locatietype/OVERHEIDop.gebiedsmarkering">Adres</meta:user-defined>
    <meta:user-defined meta:name="DC.title">Aanvraag vergunning voor het wijzigen van de bestemming Oppewinckel van recreatie naar permanente bewoning aan Winkelweg 21 te Posterho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207</meta:user-defined>
    <meta:user-defined meta:name="OVERHEIDop.GmbID/DC.identifier">gmb-2026-308207</meta:user-defined>
    <meta:user-defined meta:name="OVERHEIDop.versieInformatie"/>
  </office:meta>
</office:document-meta>
</file>