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Genthorst 10, 6987DH Giesbeek het legaliseren van de extra trap i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6 een besluit genomen op de aanvraag met zaaknummer Z2026-00000342 voor een omgevingsvergunning op locatie De Genthorst 10, 6987DH Giesbeek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6 augustus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0820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20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20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42</meta:user-defined>
    <dc:language>nl</dc:language>
    <meta:user-defined meta:name="OVERHEIDop.locatietype/OVERHEIDop.gebiedsmarkering">Vlak</meta:user-defined>
    <meta:user-defined meta:name="DC.title">Kennisgeving besluit op aanvraag omgevingsvergunning De Genthorst 10, 6987DH Giesbeek het legaliseren van de extra trap in de woning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206</meta:user-defined>
    <meta:user-defined meta:name="OVERHEIDop.GmbID/DC.identifier">gmb-2026-308206</meta:user-defined>
    <meta:user-defined meta:name="OVERHEIDop.versieInformatie"/>
  </office:meta>
</office:document-meta>
</file>