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8fca13b-913b-4ad3-a20f-7aab760347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meente Landgraaf - voornemen tot verhuur van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heeft op 28 november 2021 geoordeeld dat een overheidslichaam dat een onroerende zaak wil verkopen, verhuren, verpachten of anderszins uit wil geven, gelegenheid moet bieden aan (potentiële) gegadigden om mee te dingen naar deze zaak, als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Dit kan achterwege blijven als bij voorbaat vaststaat of redelijkerwijs mag worden aangenomen dat op grond van objectieve, toetsbare en redelijke criteria slechts één serieuze gegadigde in aanmerking komt voor het huren van de grond. In dat geval moet het voornemen tot de een-op- een verhuur (gemotiveerd) bekend worden gemaakt.</text:p>
            <text:p text:style-name="al"/>
            <text:p text:style-name="al">De gemeente Landgraaf heeft het voornemen om een stuk grond, gelegen aan de parkeerplaats nabij het Raadhuisplein en de Dorpstraat, te verhuren. Het perceel is kadastraal bekend als gemeente Schaesberg, Sectie E, nummer 2701. Het te verhuren perceel heeft een grootte van 72 m². De gemeente is van mening dat Plus Arts B.V. de enige serieuze kandidaat is voor het huren van deze grond. De redenen daarvoor zijn de volgende:</text:p>
            <text:p text:style-name="al"/>
            <text:p text:style-name="al">• De grondstrook is gelegen binnen een terrein dat functioneel is ingericht voor de bevoorrading van de aangrenzende supermarkt. De toegang tot het terrein is verkeersrechtelijk beperkt tot voertuigen die zijn bestemd voor de bevoorrading van de supermarkt.</text:p>
            <text:p text:style-name="al">• De grondstrook maakt onderdeel uit van de logistieke ruimte die wordt gebruikt voor laad-, los- en manoeuvreerbewegingen ten behoeve van de bevoorrading van de supermarkt. Gebruik door derden kan deze logistieke functie beperken of verstoren.</text:p>
            <text:p text:style-name="al">• De grondstrook is uitsluitend via het logistieke terrein van de supermarkt doelmatig bereikbaar en bruikbaar. Hierdoor kan het perceel feitelijk slechts in samenhang met het aangrenzende supermarktperceel worden geëxploiteerd.</text:p>
            <text:p text:style-name="al">• De aangrenzende supermarkt gebruikt de grondstrook reeds gedurende meerdere jaren voor opslag- en logistieke doeleinden, passend binnen de inrichting en functie van het terrein.</text:p>
            <text:p text:style-name="al"/>
            <text:p text:style-name="al">Gelet op de verkeersrechtelijke toegangsbeperking, de functionele inrichting van het terrein voor supermarktbevoorrading, de afhankelijkheid van de grondstrook van de bestaande logistieke infrastructuur en het bestaande gebruik daarvan, is de gemeente van oordeel dat uitsluitend de aangrenzende supermarkt de grondstrook doelmatig kan gebruiken. Naar objectieve maatstaven komt daarom slechts één serieuze gegadigde voor huur van de grondstrook in aanmerking.</text:p>
            <text:p text:style-name="al"/>
            <text:p text:style-name="al">
            <text:span text:style-name="nadrukcur">De te verhuren grond is op onderstaande tekening in de groene kleur weergegeven.</text:span>
          </text:p>
            <text:p text:style-name="al"/>
            <text:p text:style-name="al">
            <draw:frame><draw:text-box><text:section text:name="plaatje_id1-3-2-2-1-17-1" text:style-name="plaatje">
              <text:p text:style-name="illustratie_id1-3-2-2-1-17-1-1"><draw:frame draw:style-name="illustratie_id1-3-2-2-1-17-1-1" text:anchor-type="paragraph" svg:width="70.6mm" svg:height="63.3mm"><draw:image xlink:href="Pictures/Picture2ia8fca13b-913b-4ad3-a20f-7aab760347b8.png" xlink:type="simple"/></draw:frame></text:p>
            </text:section></draw:text-box></draw:frame>
          </text:p>
            <text:p text:style-name="al"/>
            <text:p text:style-name="al"/>
            <text:p text:style-name="tussenkopcur">Reageren</text:p>
            <text:p text:style-name="al">Indien u zich niet kunt verenigen met de voorgenomen verhuur van de grond door de gemeente, omdat u meent daarvoor zelf als gegadigde in aanmerking te komen, dan dient u dit middels een gemotiveerd bericht kenbaar te maken. De termijn voor het indienen van een gemotiveerd bericht bedraagt 20 kalenderdagen na deze publicatie.</text:p>
            <text:p text:style-name="al">Uw bericht kunt u richten aan gemeente@landgraaf.nl onder vermelding van het onderwerp: gemotiveerd bericht verhuur grond gelegen nabij het Raadhuisplein te Landgraaf.</text:p>
            <text:p text:style-name="al">Wenst u enkel een nadere toelichting, dan kunt u een e-mail sturen naar gemeente@landgraaf.nl onder vermelding van het onderwerp: verzoek nadere toelichting verhuur grond gelegen nabij het Raadhuisplein te Landgraaf.</text:p>
            <text:p text:style-name="al">De behandelend ambtenaar neemt in dat geval contact met u 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820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0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0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Landgraaf - Gemeente Landgraaf - voornemen tot verhuur van gemeentegrond</meta:user-defined>
    <meta:user-defined meta:name="DCTERMS.W3CDTF/DCTERMS.available">2026-06-29</meta:user-defined>
    <meta:user-defined meta:name="DCTERMS.W3CDTF/OVERHEIDop.jaargang">2026</meta:user-defined>
    <meta:user-defined meta:name="OVERHEIDop.publicationIssue">308205</meta:user-defined>
    <meta:user-defined meta:name="OVERHEIDop.GmbID/DC.identifier">gmb-2026-308205</meta:user-defined>
    <meta:user-defined meta:name="OVERHEIDop.versieInformatie"/>
  </office:meta>
</office:document-meta>
</file>