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port en beweging</text:p>
      <text:section text:name="regeling_id1-3-2" text:style-name="regeling">
        <text:section text:name="aanhef_id1-3-2-1" text:style-name="aanhef">
          <text:section text:name="preambule_id1-3-2-1-1" text:style-name="preambule">
            <text:p text:style-name="al">Deze nadere subsidieregeling is een nadere uitwerking van de Algemene Subsidieverordening Vrijwilligersorganisaties gemeente Kerkrade 2025 en is hiermee onlosmakelijk verbonden. De verordening bevat de algemene regels voor subsidieverlening, terwijl deze subsidieregeling specifieke details en aanvullingen geeft. Wat al in de verordening is geregeld, wordt hier niet herhaald. </text:p>
            <text:p text:style-name="al"/>
            <text:p text:style-name="al">Collegebesluit</text:p>
            <text:p text:style-name="al"/>
            <text:p text:style-name="al">Het college van burgemeester en wethouders van Kerkrade; </text:p>
            <text:p text:style-name="al"/>
            <text:p text:style-name="al">overwegende dat het wenselijk is om ter nadere uitwerking van de ‘Algemene subsidieverordening gemeente Kerkrade 2025’ nieuwe regels voor subsidieverlening van activiteiten gericht op sport en beweging vast te stellen; </text:p>
            <text:p text:style-name="al"/>
            <text:p text:style-name="al">gelet op artikel 7.2 van de ‘Algemene subsidieverordening vrijwilligersorganisaties gemeente Kerkrade 2025’;</text:p>
            <text:p text:style-name="al"/>
            <text:p text:style-name="al">besluit:</text:p>
            <text:p text:style-name="al"/>
            <text:p text:style-name="al">per 01 juli 2026 vast te stellen: de gewijzigde ‘Subsidieregeling Sport en Beweging’.</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Gebruikte begrippen </text:p>
              <text:p text:style-name="al">In deze beleidsregel worden de volgende begrippen gebruikt </text:p>
              <text:p text:style-name="al">1. Adviesorgaan: een door de gemeente erkend adviesorgaan. </text:p>
              <text:p text:style-name="al">2. Leden: leden van een vrijwilligersorganisatie die op 1 januari van het vorige kalenderjaar zijn ingeschreven bij de vrijwilligersorganisatieorganisatie:</text:p>
              <text:p text:style-name="al">• Actieve leden: leden die contributie betalen aan de vrijwilligersorganisatie en actief de activiteiten van de organisatie uitvoeren</text:p>
              <text:p text:style-name="al">• Kerkraadse leden: Actieve leden die zijn ingeschreven bij de vrijwilligersorganisatie en contributie betalen. Zij woonden op 1 januari van het vorige kalenderjaar in de gemeente Kerkrade en stonden ingeschreven in de gemeentelijke basisadministratie persoonsgegevens.</text:p>
              <text:p text:style-name="al">• Jeugdleden: actieve leden jonger dan 18 jaar.</text:p>
              <text:p text:style-name="al">• Volwassen leden: actieve leden van 18 jaar of ouder.</text:p>
              <text:p text:style-name="al">3. Sport en Beweging: Onder sport en beweging worden alle niet-beroepsmatige, georganiseerde activiteiten verstaan die bijdragen aan een actieve en gezonde leefstijl. Dit zijn sportieve, recreatieve en spelgerelateerde activiteiten die de fysieke gezondheid en sociale ontmoeting stimuleren.</text:p>
              <text:p text:style-name="al">4. Sportorganisaties voor specifieke doelgroepen: Vrijwilligersorganisaties die zich richten op het bieden van een toegankelijke en passende sport- en beweegervaring voor mensen met een verstandelijke en/of lichamelijke beperking.</text:p>
              <text:p text:style-name="al">5. Toekomstbestendigheid: Het vermogen van een organisatie om zich aan te passen en succesvol te blijven in de toekomst, ondanks veranderingen en uitdagingen.</text:p>
              <text:p text:style-name="al">6. Vitaliteit: De energie en veerkracht van mensen om actief en gezond te leven, zowel lichamelijk als mentaal.</text:p>
            </text:section>
            <text:section text:name="artikel_id1-3-2-2-1-3" text:style-name="artikel">
              <text:p text:style-name="artikel_kop_titel"><text:span text:style-name="artikel_kop_label">Artikel</text:span> <text:span text:style-name="artikel_kop_nr">2</text:span> Reikwijdte</text:p>
              <text:p text:style-name="al">Deze subsidieregeling is van toepassing op alle besluiten over structurele subsidies en eenmalige subsidies zoals beschreven in hoofdstuk 2, aan Kerkraadse vrijwilligersorganisaties binnen de categorie sport en beweging, zijnde:</text:p>
              <text:p text:style-name="al">1. Sportorganisaties bestaande uit de volgende categorieën: </text:p>
              <text:p text:style-name="al">a. voetbal;</text:p>
              <text:p text:style-name="al">b. tennis;</text:p>
              <text:p text:style-name="al">c. ruitersport;</text:p>
              <text:p text:style-name="al">d. overige buitensporten;</text:p>
              <text:p text:style-name="al">e. verdedigingssport;</text:p>
              <text:p text:style-name="al">f. zaalvoetbal;</text:p>
              <text:p text:style-name="al">g. turnen en gymnastiek;</text:p>
              <text:p text:style-name="al">h. overige binnensporten;</text:p>
              <text:p text:style-name="al">i. zwemsport; </text:p>
              <text:p text:style-name="al">j. denksport;</text:p>
              <text:p text:style-name="al">k. kegelsport;</text:p>
              <text:p text:style-name="al">l. biljartsport (snooker en carambolebiljart);</text:p>
              <text:p text:style-name="al">m. schietsport (pluimschieten, kogelschieten en handboog);</text:p>
              <text:p text:style-name="al">n. hengelsport. </text:p>
              <text:p text:style-name="al">2. Sportorganisaties voor specifieke doelgroepen.</text:p>
              <text:p text:style-name="al">3. Speeltuinwerk.</text:p>
              <text:p text:style-name="al">4. Erkende koepelorganisaties/adviesorganen binnen de categorie sport en beweging.</text:p>
            </text:section>
            <text:section text:name="artikel_id1-3-2-2-1-4" text:style-name="artikel">
              <text:p text:style-name="artikel_kop_titel"><text:span text:style-name="artikel_kop_label">Artikel</text:span> <text:span text:style-name="artikel_kop_nr">3</text:span> Doelstelling</text:p>
              <text:p text:style-name="al">De gemeente Kerkrade hecht veel waarde aan een actief en gezond sport- en beweegklimaat. Deelname aan sportieve en bewegingsactiviteiten biedt inwoners de kans om hun fysieke gezondheid te verbeteren, sociale contacten te leggen en draagt bij aan een vitaal en gezond leven. Het bevordert de betrokkenheid bij de gemeenschap en versterkt het welzijn van de inwoners.</text:p>
              <text:p text:style-name="al">Tevens vindt gemeente Kerkrade het belangrijk dat maatschappelijke accommodaties – zoals buurthuizen, sportlocaties en andere gemeenschappelijke ruimten – beschikbaar zijn voor een brede groep gebruikers, zoals welzijnsorganisaties, onderwijsinstellingen, vrijwilligersorganisaties en bewonersinitiatieven. Het gezamenlijk gebruik van deze accommodaties draagt bij aan ontmoeting, samenwerking, een hechte gemeenschap en het verwezenlijken van gemeentelijke beleidsdoelen.</text:p>
              <text:p text:style-name="al">Daarom stimuleert de gemeente het gedeeld gebruik van deze ruimtes en hecht zij waarde aan goede afspraken en wederzijds respect tussen alle betrokken partijen. Gebruikers hebben recht op een veilige, toegankelijke en prettige omgeving, en dragen ook de verantwoordelijkheid om deze netjes te gebruiken en rekening te houden met anderen.</text:p>
              <text:p text:style-name="al">Op deze wijze kunnen we samen werken aan een sterke en verbonden gemeenschap, waarin iedereen zich gehoord en gewaardeerd voelt.</text:p>
              <text:p text:style-name="al">Met deze subsidieregeling stimuleert de gemeente deelname aan sport en beweging voor alle leeftijden, de samenwerking tussen sportverenigingen en een divers aanbod aan activiteiten. Zo blijft Kerkrade een gemeente waarin sport en beweging voor iedereen toegankelijk en zichtbaar zijn.</text:p>
            </text:section>
            <text:section text:name="artikel_id1-3-2-2-1-5" text:style-name="artikel">
              <text:p text:style-name="artikel_kop_titel"><text:span text:style-name="artikel_kop_label">Artikel</text:span> <text:span text:style-name="artikel_kop_nr">4</text:span> Gezondheid </text:p>
              <text:p text:style-name="al">Gemeente Kerkrade vindt gezondheid en vitaliteit belangrijk en geeft actief uitvoering aan een vitaliteitsbeleid. Vrijwilligersorganisaties hebben een belangrijke rol in voorbeeldgedrag naar inwoners en het bevorderen van een gezonde samenleving. Dit kunnen zij doen door in hun organisatie en activiteiten aandacht te hebben voor een gezonde leefstijl. Dit kan bijvoorbeeld door geen alcohol te (laten) schenken – in ieder geval tijdens activiteiten/evenementen voor kinderen of waarbij veel kinderen aanwezig zijn-, het aanbieden van gezonde voeding, gratis (kraan)water en het ontmoedigen van roken door bijvoorbeeld het terrein of een sportevenement geheel rookvrij te maken. De clubondersteuner kan verenigingen helpen in het creëren van een gezonde sportomgeving. Bij vragen kan contact opgenomen worden met de clubondersteuner van The Move Factory. De actuele contactgegevens van de clubondersteuner voor Kerkrade zijn te vinden op: Homepage - The Move Factory</text:p>
              <text:p text:style-name="al">Door samen te werken aan een vitale gemeenschap draagt iedere organisatie bij aan het welzijn van de inwoners van Kerkrade. De gemeente waardeert deze inzet en rekent erop dat vrijwilligersorganisaties hun maatschappelijke rol op dit gebied serieus nemen.</text:p>
            </text:section>
            <text:section text:name="artikel_id1-3-2-2-1-6" text:style-name="artikel">
              <text:p text:style-name="artikel_kop_titel"><text:span text:style-name="artikel_kop_label">Artikel</text:span> <text:span text:style-name="artikel_kop_nr">5</text:span> Toekomstbestendigheid</text:p>
              <text:p text:style-name="al">Vrijwilligersorganisaties staan voor nieuwe uitdagingen. De samenleving verandert en de manier waarop mensen zich binden aan een vrijwilligersorganisatie verandert mee. Om toekomstbestendig te blijven, is het belangrijk dat organisaties zich blijven ontwikkelen.</text:p>
              <text:p text:style-name="al">1. Vernieuwing</text:p>
              <text:p text:style-name="al">Organisaties wordt geadviseerd om regelmatig te bekijken of hun aanbod nog voldoende aansluit op de behoefte van inwoners, leden en de doelen van de gemeente. Waar nodig en mogelijk kan aanbod vernieuwd worden. Het college kan besluiten nieuwe innovatieve projecten ter stimulering te ondersteunen met een eenmalige subsidie.</text:p>
              <text:p text:style-name="al">2. Samenwerking</text:p>
              <text:p text:style-name="al">De activiteiten die vrijwilligersorganisaties uitvoeren, staan meestal niet op zichzelf. Ze maken deel uit van een groter geheel, zoals de buurt, cultuur, sport of welzijnswerk. Van organisaties wordt verwacht dat hun activiteiten bijdragen aan de betrokkenheid van inwoners bij de samenleving. Daarom vragen we organisaties om open te staan voor samenwerking met anderen die dezelfde doelen hebben of actief zijn in de buurt. Dit helpt om nieuwe initiatieven te ontwikkelen en maakt het makkelijker voor mensen om mee te doen en draagt bij aan de toekomstbestendigheid van de vrijwilligersorganisatie.</text:p>
              <text:p text:style-name="al">3. Fusie</text:p>
              <text:p text:style-name="al">In sommige gevallen kan een fusie een goede keuze zijn om een vrijwilligersorganisatie sterk en levensvatbaar te houden. De gemeente moedigt vrijwilligersorganisaties aan om samen te werken en te fuseren als dit bijdraagt aan een toekomstbestendige voortzetting en/of een vernieuwend aanbod. Als vrijwilligersorganisaties besluiten te fuseren, dan kan de gemeente hen ondersteunen met een eenmalige subsidie. Deze subsidie is bedoeld voor organisaties die al een structurele subsidie ontvangen en samengaan tot één nieuwe vrijwilligersorganisatie. De bijdrage helpt bij het dekken van eenmalige kosten die direct verband houden met de kernactiviteiten van de gefuseerde organisatie.</text:p>
              <text:p text:style-name="al">a. Als een vrijwilligersorganisatie uit Kerkrade fuseert met een of meerdere organisaties van buiten Kerkrade en (deels) in Kerkrade actief blijft, kan het college besluiten dat zij in aanmerking komen voor een structurele subsidie.</text:p>
              <text:p text:style-name="al">b. Bij subsidies die gebaseerd zijn op een basisbedrag en een ledensubsidie, tellen alleen het aantal Kerkraadse leden mee. Dit zijn leden die in Kerkrade woonachtig zijn, op 1 januari van het jaar vóór de subsidieperiode contributie betalen en daadwerkelijk meedoen aan de kernactiviteiten van de vrijwilligersorganisatie.</text:p>
              <text:p text:style-name="al">4. De clubondersteuner denkt graag mee met vraagstukken waar een vereniging tegenaan loopt. De clubondersteuner kan bijvoorbeeld meedenken in het maken van strategische keuzes, het vrijwilligersbeleid, financiën, ledenwerving en ondersteunt bij het creëren van een veilige en gezonde sportomgeving. Ook zorgt hij voor verbinding tussen sportorganisaties en gemeentelijk beleid. De actuele contactgegevens van de clubondersteuner voor Kerkrade zijn te vinden op: https://themovefactory.nl/#overons.</text:p>
            </text:section>
            <text:section text:name="artikel_id1-3-2-2-1-7" text:style-name="artikel">
              <text:p text:style-name="artikel_kop_titel"><text:span text:style-name="artikel_kop_label">Artikel</text:span> <text:span text:style-name="artikel_kop_nr">6</text:span> Bevoegdheden van het college</text:p>
              <text:list text:style-name="id1-3-2-2-1-7-2">
                <text:list-item text:style-override="id1-3-2-2-1-7-2">
                  <text:number>1.</text:number>
                  <text:p text:style-name="al">Het college is belast met de uitvoering van deze subsidieregeling en is bevoegd de subsidiebesluiten te nemen.</text:p>
                </text:list-item>
                <text:list-item text:style-override="id1-3-2-2-1-7-3">
                  <text:number>2.</text:number>
                  <text:p text:style-name="al">Het college besluit over verplichtingen die aan de verlening, vaststelling en betaling van subsidie verbonden worden. </text:p>
                </text:list-item>
              </text:list>
            </text:section>
            <text:p text:style-name="hoofdstuk_bottom"/>
          </text:section>
          <text:section text:name="hoofdstuk_id1-3-2-2-2" text:style-name="hoofdstuk">
            <text:p text:style-name="hoofdstuk_kop"><text:span text:style-name="label">Hoofdstuk</text:span> <text:span text:style-name="nr">2</text:span> Subsidieplafond en subsidieberekening</text:p>
            <text:section text:name="artikel_id1-3-2-2-2-2" text:style-name="artikel">
              <text:p text:style-name="artikel_kop_titel"><text:span text:style-name="artikel_kop_label">Artikel</text:span> <text:span text:style-name="artikel_kop_nr">7</text:span> Financiële verantwoordelijkheid</text:p>
              <text:p text:style-name="al">Vrijwilligersorganisaties hebben een eigen verantwoordelijkheid voor de financiële gezondheid en draagkracht van hun organisatie. Van organisaties wordt verwacht dat zij zich inspannen om voldoende inkomsten te genereren, bijvoorbeeld via contributies, sponsoring en activiteiten met een eigen bijdrage door leden en/of bezoekers. De gemeente erkent en waardeert de maatschappelijke bijdrage van vrijwilligersorganisaties en stelt subsidies beschikbaar als ondersteuning van hun activiteiten. Met haar subsidiebeleid wil de gemeente de vitaliteit en continuïteit van vrijwilligersorganisaties bevorderen en bijdragen aan een sterk en betrokken maatschappelijk veld.</text:p>
            </text:section>
            <text:section text:name="artikel_id1-3-2-2-2-3" text:style-name="artikel">
              <text:p text:style-name="artikel_kop_titel"><text:span text:style-name="artikel_kop_label">Artikel</text:span> <text:span text:style-name="artikel_kop_nr">8</text:span> Subsidieplafond</text:p>
              <text:list text:style-name="id1-3-2-2-2-3-2">
                <text:list-item text:style-override="id1-3-2-2-2-3-2">
                  <text:number>1.</text:number>
                  <text:p text:style-name="al">Structurele subsidies worden toegekend met een looptijd van vier jaar, gekoppeld aan de meest recente bekostigingsperiode.</text:p>
                </text:list-item>
                <text:list-item text:style-override="id1-3-2-2-2-3-3">
                  <text:number>2.</text:number>
                  <text:p text:style-name="al">Het college kan de hoogte van de structurele subsidiebedragen en/of afkoopsommen per subsidieperiode aanpassen conform artikel 8 van de Algemene Subsidieverordening Vrijwilligersorganisaties 2025.</text:p>
                </text:list-item>
                <text:list-item text:style-override="id1-3-2-2-2-3-4">
                  <text:number>3.</text:number>
                  <text:p text:style-name="al">Er is een maximum aantal vrijwilligersorganisaties per categorie, zoals beschreven in artikel 2, die subsidie kunnen krijgen. Deze organisaties zijn vastgelegd in het meest recente bekostigingsoverzicht.</text:p>
                </text:list-item>
                <text:list-item text:style-override="id1-3-2-2-2-3-5">
                  <text:number>4.</text:number>
                  <text:p text:style-name="al">Het college bepaalt of het wenselijk en noodzakelijk is dat het aantal structureel te subsidiëren vrijwilligersorganisaties per categorie uitgebreid dient te worden. Het college kan hiervoor advies inwinnen bij het betreffende Kerkraads adviesorgaan, of koepelorganisatie, zoals vermeld in artikel 13.</text:p>
                </text:list-item>
              </text:list>
            </text:section>
            <text:section text:name="artikel_id1-3-2-2-2-4" text:style-name="artikel">
              <text:p text:style-name="artikel_kop_titel"><text:span text:style-name="artikel_kop_label">Artikel</text:span> <text:span text:style-name="artikel_kop_nr">9</text:span> Wijze van subsidieberekening – sportverenigingen</text:p>
              <text:list text:style-name="id1-3-2-2-2-4-2">
                <text:list-item text:style-override="id1-3-2-2-2-4-2">
                  <text:number>1.</text:number>
                  <text:p text:style-name="al">De te verlenen structurele subsidie kan bestaan uit: </text:p>
                  <text:p text:style-name="al">a. een basisbedrag en een ledensubsidie; </text:p>
                  <text:p text:style-name="al">of </text:p>
                  <text:p text:style-name="al">b. een afkoopsom voor organisatie-, huisvestings- en/of activiteitenkosten.</text:p>
                </text:list-item>
                <text:list-item text:style-override="id1-3-2-2-2-4-3">
                  <text:number>2.</text:number>
                  <text:p text:style-name="al">De hoogte van de subsidiebedragen wordt vooraf aan de start van een subsidieperiode door het college vastgesteld. </text:p>
                </text:list-item>
                <text:list-item text:style-override="id1-3-2-2-2-4-4">
                  <text:number>3.</text:number>
                  <text:p text:style-name="al">De minimale hoogte van een subsidie bedraagt € 350,- per kalenderjaar.</text:p>
                </text:list-item>
                <text:list-item text:style-override="id1-3-2-2-2-4-5">
                  <text:number>4.</text:number>
                  <text:p text:style-name="al">Omdat sportverenigingen verschillen in onderhoudskosten, accommodaties en eigen inkomsten, is de sportcategorie verdeeld in categorieën. Voor elke categorie gelden andere basisbedragen en bedragen per lid, zodat de financiële situatie van de verenigingen zo eerlijk mogelijk wordt meegenomen. In het subsidiebedrag per lid is ook een bijdrage opgenomen voor de ontwikkeling van trainers en begeleiders. Indien aanvullende scholing of deskundigheidsbevordering van vrijwilligers noodzakelijk is, kan hiervoor een extra activiteitensubsidie aangevraagd worden. Zie artikel 11.</text:p>
                </text:list-item>
                <text:list-item text:style-override="id1-3-2-2-2-4-6">
                  <text:number>5.</text:number>
                  <text:p text:style-name="al">De ledensubsidie wordt bepaald op basis van het aantal actieve leden en het aantal buitengewone leden op 1 januari voorafgaand aan de vierjarige subsidieperiode. </text:p>
                  <text:p text:style-name="al">a. Er wordt een onderscheid gemaakt tussen jeugdleden (tot 18 jaar) en volwassen leden (vanaf 18 jaar).</text:p>
                  <text:p text:style-name="al">b. Het bedrag van de ledensubsidie is voor jeugdleden vijfmaal zo hoog dan voor volwassen leden.</text:p>
                </text:list-item>
                <text:list-item text:style-override="id1-3-2-2-2-4-7">
                  <text:number>6.</text:number>
                  <text:p text:style-name="al">De ledensubsidie voor buitengewone leden is afhankelijk van het aantal actieve leden. In onderstaande tabel staat hoeveel buitengewone leden hiervoor in aanmerking komen. Zijn er meer buitengewone leden dan het aantal dat recht heeft op subsidie? Dan is het aantal subsidiabele buitengewone leden gelijk aan het aantal subsidiabele leden.</text:p>
                  <text:p text:style-name="al">Aantal actieve leden Subsidiabel aantal buitengewone leden:</text:p>
                  <text:p text:style-name="al">1 t/m 49 actieve leden 10</text:p>
                  <text:p text:style-name="al">50 t/m 100 actieve leden 15</text:p>
                  <text:p text:style-name="al">100 t/m 149 actieve leden 20</text:p>
                  <text:p text:style-name="al">150 t/m 199 actieve leden 25</text:p>
                  <text:p text:style-name="al">200 t/m 249 actieve leden 30</text:p>
                  <text:p text:style-name="al">250 leden of meer 35</text:p>
                  <text:p text:style-name="al">De hoogte van het toe te kennen subsidiebedrag voor een buitengewoon lid is gelijk aan de hoogte van het subsidiebedrag voor een jeugdlid.</text:p>
                </text:list-item>
                <text:list-item text:style-override="id1-3-2-2-2-4-8">
                  <text:number>7.</text:number>
                  <text:p text:style-name="al">Vrijwilligersorganisaties die een afkoopsom ontvangen, ontvangen geen subsidie voor buitengewone leden.</text:p>
                </text:list-item>
                <text:list-item text:style-override="id1-3-2-2-2-4-9">
                  <text:number>8.</text:number>
                  <text:p text:style-name="al">De verleende subsidie kan binnen de subsidieperiode alleen aangepast worden bij een stijging of daling van het aantal subsidiabele leden met minimaal 20%. Een aanpassing kan op vraag van de subsidieontvanger of in opdracht van de gemeente verwerkt worden.</text:p>
                </text:list-item>
                <text:list-item text:style-override="id1-3-2-2-2-4-10">
                  <text:number>9.</text:number>
                  <text:p text:style-name="al">De subsidie aan vrijwilligersorganisaties horende bij de categorie hengelsport, wordt verstrekt in de vorm van een afkoopsom.</text:p>
                </text:list-item>
              </text:list>
            </text:section>
            <text:section text:name="artikel_id1-3-2-2-2-5" text:style-name="artikel">
              <text:p text:style-name="artikel_kop_titel"><text:span text:style-name="artikel_kop_label">Artikel</text:span> <text:span text:style-name="artikel_kop_nr">10</text:span> Wijze van subsidieberekening – sportorganisaties voor bijzondere doelgroepen</text:p>
              <text:list text:style-name="id1-3-2-2-2-5-2">
                <text:list-item text:style-override="id1-3-2-2-2-5-2">
                  <text:number>1.</text:number>
                  <text:p text:style-name="al">De subsidie aan vrijwilligersorganisatie ‘Samen Sterk’ wordt verstrekt in de vorm van een afkoopsom</text:p>
                </text:list-item>
                <text:list-item text:style-override="id1-3-2-2-2-5-3">
                  <text:number>2.</text:number>
                  <text:p text:style-name="al">De subsidie aan vrijwilligersorganisatie ‘Stichting Bijzonder in Beweging’ wordt verstrekt op basis van het aantal Kerkraadse deelnemers. </text:p>
                </text:list-item>
              </text:list>
            </text:section>
            <text:section text:name="artikel_id1-3-2-2-2-6" text:style-name="artikel">
              <text:p text:style-name="artikel_kop_titel"><text:span text:style-name="artikel_kop_label">Artikel</text:span> <text:span text:style-name="artikel_kop_nr">11</text:span> Scholing en deskundigheidsbevordering vrijwilligers</text:p>
              <text:list text:style-name="id1-3-2-2-2-6-2">
                <text:list-item text:style-override="id1-3-2-2-2-6-2">
                  <text:number>1.</text:number>
                  <text:p text:style-name="al">Structureel gesubsidieerde sportverenigingen kunnen in aanmerking komen voor een aanvullende eenmalige subsidie voor scholing en deskundigheidsbevordering van hun vrijwilligers.</text:p>
                </text:list-item>
                <text:list-item text:style-override="id1-3-2-2-2-6-3">
                  <text:number>2.</text:number>
                  <text:p text:style-name="al">De scholing en deskundigheidsbevordering dient direct verband te houden met de kernactiviteiten van de vrijwilligersorganisatie.</text:p>
                </text:list-item>
                <text:list-item text:style-override="id1-3-2-2-2-6-4">
                  <text:number>3.</text:number>
                  <text:p text:style-name="al">De subsidie kan alleen ingezet worden voor de kosten die specifiek betrekking hebben op de kosten van de cursus/training.</text:p>
                </text:list-item>
                <text:list-item text:style-override="id1-3-2-2-2-6-5">
                  <text:number>4.</text:number>
                  <text:p text:style-name="al">De hoogte van de subsidie bedraagt maximaal 1/3 van de subsidiabele kosten met een maximum van € 3000,00.</text:p>
                </text:list-item>
                <text:list-item text:style-override="id1-3-2-2-2-6-6">
                  <text:number>5.</text:number>
                  <text:p text:style-name="al">Een aanvraag dient uiterlijk 8 weken voor aanvang van de scholing ingediend te worden via het door het college beschikbaar gestelde aanvraagformulier activiteitensubsidie. </text:p>
                </text:list-item>
                <text:list-item text:style-override="id1-3-2-2-2-6-7">
                  <text:number>6.</text:number>
                  <text:p text:style-name="al">De subsidie wordt tot een bedrag van €500,00 vooraf geheel betaalbaar gesteld. Bij bedragen van € 501,00 wordt een voorschot betaalbaar gesteld van 90%.</text:p>
                </text:list-item>
                <text:list-item text:style-override="id1-3-2-2-2-6-8">
                  <text:number>7.</text:number>
                  <text:p text:style-name="al">Binnen twee maanden na de activiteit dient door de aanvrager aangetoond te worden dat de gesubsidieerde activiteit heeft plaats gevonden. Dit kan door een e-mail te sturen naar gemeentehuis@kerkrade.nl met bijgevoegd de factuur en het betalingsbewijs.</text:p>
                </text:list-item>
                <text:list-item text:style-override="id1-3-2-2-2-6-9">
                  <text:number>8.</text:number>
                  <text:p text:style-name="al">Na ontvangst van de verantwoording, wordt de hoogte van de subsidie definitief vastgesteld en, indien van toepassing, het resterende subsidiebedrag betaalbaar gesteld. </text:p>
                </text:list-item>
              </text:list>
            </text:section>
            <text:section text:name="artikel_id1-3-2-2-2-7" text:style-name="artikel">
              <text:p text:style-name="artikel_kop_titel"><text:span text:style-name="artikel_kop_label">Artikel</text:span> <text:span text:style-name="artikel_kop_nr">12</text:span> Wijze van subsidieberekening – speeltuinorganisaties</text:p>
              <text:p text:style-name="al">De subsidie aan speeltuinorganisaties wordt verstrekt in de vorm van een afkoopsom</text:p>
            </text:section>
            <text:section text:name="artikel_id1-3-2-2-2-8" text:style-name="artikel">
              <text:p text:style-name="artikel_kop_titel"><text:span text:style-name="artikel_kop_label">Artikel</text:span> <text:span text:style-name="artikel_kop_nr">13</text:span> Subsidieverstrekking aan erkende koepelorganisaties/adviesorganen</text:p>
              <text:list text:style-name="id1-3-2-2-2-8-2">
                <text:list-item text:style-override="id1-3-2-2-2-8-2">
                  <text:number>1.</text:number>
                  <text:p text:style-name="al">Op basis van het afgesloten convenant wordt jaarlijks een afkoopsom verleend aan de Sportstichting Kerkrade.</text:p>
                </text:list-item>
                <text:list-item text:style-override="id1-3-2-2-2-8-3">
                  <text:number>2.</text:number>
                  <text:p text:style-name="al">De Stichting Speeltuinen Kerkrade ontvangt een jaarlijkse subsidie in de vorm van een afkoopsom voor het uitvoeren van de volgende taken:</text:p>
                  <text:p text:style-name="al">a. het optreden als gemeentelijk aanspreekpunt;</text:p>
                  <text:p text:style-name="al">b. het behartigen van de belangen van de aangesloten speeltuinorganisaties;</text:p>
                  <text:p text:style-name="al">c. het organiseren van intern overleg en het verzorgen van communicatie-uitingen.</text:p>
                </text:list-item>
              </text:list>
            </text:section>
            <text:p text:style-name="hoofdstuk_bottom"/>
          </text:section>
          <text:section text:name="hoofdstuk_id1-3-2-2-3" text:style-name="hoofdstuk">
            <text:p text:style-name="hoofdstuk_kop"><text:span text:style-name="label">Hoofdstuk</text:span> <text:span text:style-name="nr">3</text:span> De subsidieprocedure</text:p>
            <text:section text:name="artikel_id1-3-2-2-3-2" text:style-name="artikel">
              <text:p text:style-name="artikel_kop_titel"><text:span text:style-name="artikel_kop_label">Artikel</text:span> <text:span text:style-name="artikel_kop_nr">14</text:span> Criteria</text:p>
              <text:list text:style-name="id1-3-2-2-3-2-2">
                <text:list-item text:style-override="id1-3-2-2-3-2-2">
                  <text:number>1.</text:number>
                  <text:p text:style-name="al">Om voor subsidie in aanmerking te komen dient een sportvereniging aangesloten te zijn bij de Sportstichting Kerkrade en een door de NOC*NSF erkende landelijke organisatie en deel te nemen aan de door deze bond georganiseerde competitie. </text:p>
                </text:list-item>
                <text:list-item text:style-override="id1-3-2-2-3-2-3">
                  <text:number>2.</text:number>
                  <text:p text:style-name="al">Een speeltuin kan in aanmerking komen voor een subsidie als zij:</text:p>
                  <text:p text:style-name="al">a. aangesloten zijn bij de Stichting Speeltuinen Kerkrade; en</text:p>
                  <text:p text:style-name="al">b. aangesloten zijn bij Speeltuinwerk Limburg (Spel): en</text:p>
                  <text:p text:style-name="al">c. een toezichthouder en/of beheerder is aangesteld met minimaal een EHBO-diploma; en</text:p>
                  <text:p text:style-name="al">d. een beheersovereenkomst afsluiten met de gemeente Kerkrade en gemaakte afspraken nakomen.</text:p>
                </text:list-item>
              </text:list>
            </text:section>
            <text:section text:name="artikel_id1-3-2-2-3-3" text:style-name="artikel">
              <text:p text:style-name="artikel_kop_titel"><text:span text:style-name="artikel_kop_label">Artikel</text:span> <text:span text:style-name="artikel_kop_nr">15</text:span> De aanvraag</text:p>
              <text:list text:style-name="id1-3-2-2-3-3-2">
                <text:list-item text:style-override="id1-3-2-2-3-3-2">
                  <text:number>1.</text:number>
                  <text:p text:style-name="al">De aanvraag voor een structurele subsidie wordt ingediend voor 1 april van het kalenderjaar voorafgaand aan de nieuwe subsidieperiode.</text:p>
                </text:list-item>
                <text:list-item text:style-override="id1-3-2-2-3-3-3">
                  <text:number>2.</text:number>
                  <text:p text:style-name="al">Vrijwilligersorganisaties die reeds structureel gesubsidieerd worden, ontvangen in januari een herinnering met (een link naar) het aanvraagformulier voor de nieuwe subsidieperiode. </text:p>
                </text:list-item>
              </text:list>
            </text:section>
            <text:section text:name="artikel_id1-3-2-2-3-4" text:style-name="artikel">
              <text:p text:style-name="artikel_kop_titel"><text:span text:style-name="artikel_kop_label">Artikel</text:span> <text:span text:style-name="artikel_kop_nr">16</text:span> De verantwoording</text:p>
              <text:p text:style-name="al">Vrijwilligersorganisaties die structureel gesubsidieerd worden, ontvangen in januari een (een link naar) het subsidiecontroleformulier, ten behoeve van de vaststelling van de structurele subsidie van het lopende jaar.</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7</text:span> Hardheidsclausule</text:p>
              <text:list text:style-name="id1-3-2-2-4-2-2">
                <text:list-item text:style-override="id1-3-2-2-4-2-2">
                  <text:number>1.</text:number>
                  <text:p text:style-name="al">In alle gevallen waarin deze subsidieregeling niet voorziet of onduidelijk is, beslist het college.</text:p>
                </text:list-item>
                <text:list-item text:style-override="id1-3-2-2-4-2-3">
                  <text:number>2.</text:number>
                  <text:p text:style-name="al">Het college kan in bijzondere omstandigheden afwijken van een of meerdere bepalingen uit deze subsidieregeling om te voorkomen dat de subsidieontvanger onevenredig benadeeld wordt:</text:p>
                  <text:p text:style-name="al">a. afwijken van een of meerdere artikelen: als het strikt volgen van de bepalingen in deze subsidieregeling onredelijke nadelige gevolgen heeft, kan het college besluiten af te wijken van een of meerdere artikelen of artikelleden;</text:p>
                  <text:p text:style-name="al">b. het college onderbouwt haar besluit tot afwijking schriftelijk.</text:p>
                </text:list-item>
              </text:list>
            </text:section>
            <text:section text:name="artikel_id1-3-2-2-4-3" text:style-name="artikel">
              <text:p text:style-name="artikel_kop_titel"><text:span text:style-name="artikel_kop_label">Artikel</text:span> <text:span text:style-name="artikel_kop_nr">18</text:span> Ingangsdatum</text:p>
              <text:p text:style-name="al">Deze subsidieregeling treedt in werking op 1 juli 2026.</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Kerkrade in zijn vergadering van 29 april 2025 en gewijzigd op 23 juni 2026.</text:span></text:p>
            <text:p><text:span text:style-name="functie"/></text:p>
            <text:p><text:span text:style-name="functie">Het college, De secretaris,</text:span></text:p>
            <text:p><text:span text:style-name="functie"/></text:p>
            <text:p><text:span text:style-name="functie">dr. T.P. Dassen-Housen R.M.J.S. Stij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0820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0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0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Cultuur en recreatie | Organisatie en beleid</meta:user-defined>
    <meta:user-defined meta:name="DC.source">Algemene Subsidieverordening Vrijwilligersorganisaties Gemeente Kerkrade 2025]|[https://cuatro.sim-cdn.nl/kerkrade/uploads/algemene_subsidieverordening_vrijwilligersorganisaties_2025.pdf?cb=LlSi1AXz</meta:user-defined>
    <meta:user-defined meta:name="OVERHEIDop.referentienummer">26n00259</meta:user-defined>
    <meta:user-defined meta:name="DCTERMS.alternative">Subsidieregeling Sport en Beweging</meta:user-defined>
    <dc:language>nl</dc:language>
    <meta:user-defined meta:name="OVERHEIDop.locatietype/OVERHEIDop.gebiedsmarkering">Gemeente</meta:user-defined>
    <meta:user-defined meta:name="DC.title">Subsidieregeling sport en beweging</meta:user-defined>
    <meta:user-defined meta:name="DCTERMS.W3CDTF/DCTERMS.available">2026-06-29</meta:user-defined>
    <meta:user-defined meta:name="DCTERMS.W3CDTF/OVERHEIDop.jaargang">2026</meta:user-defined>
    <meta:user-defined meta:name="OVERHEIDop.publicationIssue">308203</meta:user-defined>
    <meta:user-defined meta:name="OVERHEIDop.betreftRegeling">CVDR738968_2</meta:user-defined>
    <meta:user-defined meta:name="xs:date/OVERHEIDop.startdatum">2026-07-01</meta:user-defined>
    <meta:user-defined meta:name="OVERHEIDop.GmbID/DC.identifier">gmb-2026-308203</meta:user-defined>
    <meta:user-defined meta:name="OVERHEIDop.versieInformatie"/>
  </office:meta>
</office:document-meta>
</file>