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Esdoornlaan 3, 9331 HG Norg - de bouw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enveld maken bekend dat zij de onderstaande aanvraag omgevingsvergunning positief hebben geweigerd onder gelijktijdige intrekking van de eerder verleende omgevingsvergunning. Dit betekent dat het college nu van mening is dat voor deze activiteit geen omgevingsvergunning meer nodig is.</text:p>
            <text:p text:style-name="common-al"/>
            <text:p text:style-name="common-al">Betreft: OMG/2026/3093- het plaatsen van een bijgebouw - Esdoornlaan 3, 9331 HG Norg. Besluit verzonden: 17-06-2026</text:p>
            <text:p text:style-name="common-al"/>
            <text:p text:style-name="common-al">
            <text:span text:style-name="nadrukvet">Bezwaar maken</text:span>
          </text:p>
            <text:p text:style-name="last-al">Belanghebbenden die het niet eens zijn met het besluit kunnen binnen 6 weken, met ingang van de dag ná 17-06-2026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82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sitieve weigering omgevingsvergunning – Esdoornlaan 3, 9331 HG Norg - de bouw van een bijgebouw</meta:user-defined>
    <meta:user-defined meta:name="DCTERMS.W3CDTF/DCTERMS.available">2026-06-29</meta:user-defined>
    <meta:user-defined meta:name="DCTERMS.W3CDTF/OVERHEIDop.jaargang">2026</meta:user-defined>
    <meta:user-defined meta:name="OVERHEIDop.publicationIssue">308201</meta:user-defined>
    <meta:user-defined meta:name="OVERHEIDop.GmbID/DC.identifier">gmb-2026-308201</meta:user-defined>
    <meta:user-defined meta:name="OVERHEIDop.versieInformatie"/>
  </office:meta>
</office:document-meta>
</file>