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bouwen van stallen en plaatsen van een luchtwasser aan Langereijt 29a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1-2026 een vergunning ingetrokken. De gemeente trekt hiermee de toestemming in van de omgevingsvergunning voor het bouwen van stallen en plaatsen van een luchtwasser aan Langereijt 29a 5091JP Oost West en Middelbeers. Het kenmerk van de gemeente voor deze zaak is 082373640.</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2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640</meta:user-defined>
    <meta:user-defined meta:name="DCTERMS.abstract">Intrekken van de omgevingsvergunning voor het bouwen van stallen en plaatsen van een luchtwasser</meta:user-defined>
    <dc:language>nl</dc:language>
    <meta:user-defined meta:name="OVERHEIDop.locatietype/OVERHEIDop.gebiedsmarkering">Vlak</meta:user-defined>
    <meta:user-defined meta:name="DC.title">Intrekken van de omgevingsvergunning voor het bouwen van stallen en plaatsen van een luchtwasser aan Langereijt 29a 5091JP Oost West en Middelbeers</meta:user-defined>
    <meta:user-defined meta:name="DCTERMS.W3CDTF/DCTERMS.available">2026-01-23</meta:user-defined>
    <meta:user-defined meta:name="DCTERMS.W3CDTF/OVERHEIDop.jaargang">2026</meta:user-defined>
    <meta:user-defined meta:name="OVERHEIDop.publicationIssue">30820</meta:user-defined>
    <meta:user-defined meta:name="OVERHEIDop.GmbID/DC.identifier">gmb-2026-30820</meta:user-defined>
    <meta:user-defined meta:name="OVERHEIDop.versieInformatie"/>
  </office:meta>
</office:document-meta>
</file>