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1">
      <text:list-level-style-bullet style:num-suffix="" text:bullet-char="​" text:level="1">
        <style:list-level-properties text:min-label-width="10mm"/>
      </text:list-level-style-bullet>
    </text:list-style>
    <text:list-style style:name="id1-3-2-1-1-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7-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Bekendmaking van het voornemen tot het verlenen van begrotingssubsidies voor het kalenderjaar 202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mond is voornemens om voor het kalenderjaar 2027 een aantal begrotingssubsidies te verlenen. Op basis van de uitspraak van de Afdeling Bestuursrechtspraak van de Raad van State van 23 juli 2025 (ECLI:NL:RVS:2025:3399) moeten gemeenten in beginsel mededingingsruimte bieden bij de verdeling van begrotingssubsidies. Een uitzondering geldt als op basis van objectieve, toetsbare en redelijke criteria vaststaat dat slechts sprake is van één serieuze gegadigde. </text:p>
            <text:p text:style-name="common-al">Het college is van oordeel dat voor de volgende begrotingssubsidies slechts één serieuze gegadigde in aanmerking komt:</text:p>
            <text:list text:style-name="id1-3-2-1-1-3">
              <text:list-item text:style-override="id1-3-2-1-1-3-1">
                <text:number>1.</text:number>
                <text:p text:style-name="al">Stichting Ondernemersfonds Helmond</text:p>
              </text:list-item>
              <text:list-item text:style-override="id1-3-2-1-1-3-2">
                <text:number>2.</text:number>
                <text:p text:style-name="al">Stichting Veteranen Helmond</text:p>
              </text:list-item>
              <text:list-item text:style-override="id1-3-2-1-1-3-3">
                <text:number>3.</text:number>
                <text:p text:style-name="al">Stichting Bevrijdingsdag ’45</text:p>
              </text:list-item>
              <text:list-item text:style-override="id1-3-2-1-1-3-4">
                <text:number>4.</text:number>
                <text:p text:style-name="al">Stichting Leergeld Helmond</text:p>
              </text:list-item>
              <text:list-item text:style-override="id1-3-2-1-1-3-5">
                <text:number>5.</text:number>
                <text:p text:style-name="al">Stichting Maatschappelijke Opvang Helmond – Super Sociaal</text:p>
              </text:list-item>
              <text:list-item text:style-override="id1-3-2-1-1-3-6">
                <text:number>6.</text:number>
                <text:p text:style-name="al">Stichting LEVgroep Helmond voor de After School Community Club</text:p>
              </text:list-item>
              <text:list-item text:style-override="id1-3-2-1-1-3-7">
                <text:number>7.</text:number>
                <text:p text:style-name="al">Stichting MEE de Meentgroep </text:p>
              </text:list-item>
              <text:list-item text:style-override="id1-3-2-1-1-3-8">
                <text:number>8.</text:number>
                <text:p text:style-name="al">Stichting DitisHelmond</text:p>
              </text:list-item>
              <text:list-item text:style-override="id1-3-2-1-1-3-9">
                <text:number>9.</text:number>
                <text:p text:style-name="al">Stichting Helmond Marketing</text:p>
              </text:list-item>
              <text:list-item text:style-override="id1-3-2-1-1-3-10">
                <text:number>10.</text:number>
                <text:p text:style-name="al">Stichting Bedrijventerreinen Helmond (SBH)</text:p>
              </text:list-item>
              <text:list-item text:style-override="id1-3-2-1-1-3-11">
                <text:number>11.</text:number>
                <text:p text:style-name="al">Stichting Centrummanagement Helmond</text:p>
              </text:list-item>
              <text:list-item text:style-override="id1-3-2-1-1-3-12">
                <text:number>12.</text:number>
                <text:p text:style-name="al">Horecabelangenvereniging Helmond</text:p>
              </text:list-item>
              <text:list-item text:style-override="id1-3-2-1-1-3-13">
                <text:number>13.</text:number>
                <text:p text:style-name="al">Stichting Hightech Helmond-de Peel</text:p>
              </text:list-item>
              <text:list-item text:style-override="id1-3-2-1-1-3-14">
                <text:number>14.</text:number>
                <text:p text:style-name="al">Stichting Slachtofferhulp Nederland</text:p>
              </text:list-item>
            </text:list>
            <text:p text:style-name="common-al">Per organisatie is hierna de motivering gegeven waarom het college van oordeel is dat slechts sprake is van één serieuze gegadigde voor de betreffende subsidie. Iedere serieuze gegadigde die het niet eens is met een van deze voornemens en van mening is dat hij ook in aanmerking komt voor deze subsidie, kan uiterlijk binnen acht weken na publicatie van dit voornemen schriftelijk reageren. Dit kan per post via postbus 950, 5700 AZ Helmond, t.a.v. Team Juridische Zaken. Of per mail via jt@helmond.nl  </text:p>
            <text:p text:style-name="common-al">Vermeld in uw reactie uw contactgegevens en waarom u van mening bent dat u in aanmerking komt voor deze subsidie.</text:p>
            <text:p text:style-name="last-al"/>
            <text:list text:style-name="id1-3-2-1-1-7">
              <text:list-item text:style-override="id1-3-2-1-1-7-1">
                <text:number>1.</text:number>
                <text:p text:style-name="al">
                <text:span text:style-name="nadrukvet">Voornemen tot het verlenen van een begrotingssubsidie aan Stichting Ondernemersfonds Helmond</text:span>
              </text:p>
                <text:p text:style-name="al">Het college van burgemeester en wethouders van Helmond maakt hierbij bekend dat hij voornemens is om een begrotingssubsidie voor het kalenderjaar 2027 te verlenen aan de Stichting Ondernemersfonds Helmond voor het verbinden van ondernemers binnen Helmond en het borgen van belangenbehartiging door het in stand houden van de drie koepelorganisaties Stichting Bedrijventerreinen Helmond, Centrummanagement Helmond en Wijkmanagement Helmond</text:p>
                <text:p text:style-name="al"/>
                <text:p text:style-name="al">
                <text:span text:style-name="nadrukvet">Motivering</text:span>
              </text:p>
                <text:p text:style-name="al">Het college is van oordeel dat slechts één serieuze gegadigde in aanmerking komt voor deze subsidie .</text:p>
                <text:p text:style-name="al"/>
                <text:p text:style-name="al">Ondernemers betalen een extra bedrag (opslag) op de onroerende zaakbelasting voor niet-woningen (OZB) ten behoeve van het ondernemersfonds. De gemeente int de OZB. De bijdrage ten behoeve van het </text:p>
                <text:p text:style-name="al"/>
                <text:p text:style-name="al">Ondernemersfonds wordt dus bekostigd uit een opslag op de OZB niet-woningen. </text:p>
                <text:p text:style-name="al"/>
                <text:p text:style-name="al">De Stichting Ondernemersfonds Helmond is specifiek opgericht om de uit deze opslag voortkomende middelen te beheren. Er is daarom sprake van één, uniek initiatief op dit vlak in Helmond ten behoeve van de Helmondse ondernemers. </text:p>
                <text:p text:style-name="al"/>
              </text:list-item>
              <text:list-item text:style-override="id1-3-2-1-1-7-2">
                <text:number>2.</text:number>
                <text:p text:style-name="al">
                <text:span text:style-name="nadrukvet">Voornemen tot het verlenen van een begrotingssubsidie aan Stichting Veteranen Helmond</text:span>
              </text:p>
                <text:p text:style-name="al">Het college van burgemeester en wethouders van Helmond maakt hierbij bekend dat hij voornemens is om een begrotingssubsidie voor het kalenderjaar 2027 te verlenen aan de Stichting Veteranen Helmond voor het organiseren van activiteiten en bijeenkomsten voor het bevorderen van de maatschappelijke erkenning en waardering voor veteranen, het behoud en verbeteren van de band tussen Helmondse veteranen, het waar nodig informeren en adviseren over het vinden van de juiste ondersteuning bij problemen opgelopen als gevolg van missies en het behartigen van de belangen van Helmondse veteranen.</text:p>
                <text:p text:style-name="al"/>
                <text:p text:style-name="al">
                <text:span text:style-name="nadrukvet">Motivering</text:span>
              </text:p>
                <text:p text:style-name="al">Het college is van oordeel dat slechts één serieuze gegadigde in aanmerking komt voor deze subsidie omdat de Stichting Veteranen Helmond bestaat uit en direct geworteld is in de doelgroep zelf. De Stichting fungeert als representatieve en zichtbare belangenbehartiger en aanspreekpunt voor veteranen in Helmond. Tevens draagt de stichting bij aan de uitvoering van het veteranenbeleid. De stichting heeft een bijzondere binding met de doelgroep en is de enige binnen Helmond in deze positie.   </text:p>
                <text:p text:style-name="al"/>
              </text:list-item>
              <text:list-item text:style-override="id1-3-2-1-1-7-3">
                <text:number>3.</text:number>
                <text:p text:style-name="al">
                <text:span text:style-name="nadrukvet">Voornemen tot het verlenen van een begrotingssubsidie aan Stichting Bevrijdingsdag ’45 </text:span>
              </text:p>
                <text:p text:style-name="al">Het college van burgemeester en wethouders van Helmond maakt hierbij bekend dat hij voornemens is om een begrotingssubsidie voor het kalenderjaar 2027 te verlenen aan Stichting Helmond 25 september 1944 voor het organiseren van de jaarlijkse viering en herdenking van de bevrijding van Helmond op 25 september 1944.</text:p>
                <text:p text:style-name="al"/>
                <text:p text:style-name="al">
                <text:span text:style-name="nadrukvet">Motivering</text:span>
              </text:p>
                <text:p text:style-name="al">Het college is van oordeel dat slechts één serieuze gegadigde in aanmerking komt voor deze subsidie omdat Stichting Bevrijdingsdag ’45 de enige organisatie is die deze activiteiten structureel verricht. De stichting is opgericht met als doel om de bevrijding van Helmond in de Tweede Wereldoorlog te gedenken en te vieren. Gelet op deze doelstelling heeft de stichting ook een bijzondere binding met de doelgroep in Helmond en beschikt de stichting over de capaciteit en het netwerk om deze activiteit uit te voeren.</text:p>
                <text:p text:style-name="al"/>
              </text:list-item>
              <text:list-item text:style-override="id1-3-2-1-1-7-4">
                <text:number>4.</text:number>
                <text:p text:style-name="al">
                <text:span text:style-name="nadrukvet">Voornemen tot het verlenen van een begrotingssubsidie aan Stichting Leergeld Helmond</text:span>
              </text:p>
                <text:p text:style-name="al">Het college van burgemeester en wethouders van Helmond maakt hierbij bekend dat hij voornemens is om een begrotingssubsidie voor het kalenderjaar 2027 te verlenen aan Stichting Leergeld voor het ondersteunen van kinderen en gezinnen met minimale financiële middelen door het uitvoeren van het Kindpakket. Dit betreft het verstrekken van middelen voor onder meer schoolspullen, kleding, fietsen, sport- of cultuurlessen om te borgen dat alle kinderen mee kunnen doen aan binnen- en buitenschoolse activiteiten en sociale uitsluiting te voorkomen.</text:p>
                <text:p text:style-name="al"/>
                <text:p text:style-name="al">
                <text:span text:style-name="nadrukvet">Motivering</text:span>
              </text:p>
                <text:p text:style-name="al">Het college is van oordeel dat Stichting Leergeld Helmond de enige serieuze gegadigde is voor deze subsidie omdat Stichting Leergeld Helmond stevig is geworteld in de lokale gemeenschap en beschikt over een uitgebreid netwerk binnen het sociaal domein en de Helmondse verenigingen, scholen en maatschappelijke organisaties. Stichting Leergeld heeft een groot bereik binnen de gemeenschap en is bekend bij de sport en cultuur-verenigingen in Helmond. Dit is nodig om de doelgroep te kunnen bereiken en dus effectief te kunnen opereren.</text:p>
                <text:p text:style-name="al"/>
                <text:p text:style-name="al">Stichting Leergeld Helmond heeft jarenlange aantoonbare ervaring in het ondersteunen van kinderen uit gezinnen met beperkte financiële middelen en beschikt over de kennis en processen om dit zorgvuldig en efficiënt uit te voeren. De activiteiten sluiten aan bij het gemeentelijk beleid op het gebied van armoedebestrijding, participatie en het bevorderen van gelijke kansen. </text:p>
                <text:p text:style-name="al"/>
                <text:p text:style-name="al">Er zijn geen alternatieve partijen met een vergelijkbare capaciteit en ervaring die de volle breedte van het Kindpakket kunnen uitvoeren en de doelgroep daarmee zo integraal mogelijk kunnen ondersteunen.</text:p>
                <text:p text:style-name="al"/>
              </text:list-item>
              <text:list-item text:style-override="id1-3-2-1-1-7-5">
                <text:number>5.</text:number>
                <text:p text:style-name="al">
                <text:span text:style-name="nadrukvet">Voornemen tot het verlenen van een begrotingssubsidie aan Stichting Maatschappelijke Opvang Helmond – Super Sociaal</text:span>
              </text:p>
                <text:p text:style-name="al">Het college van burgemeester en wethouders van Helmond maakt hierbij bekend dat hij voornemens is om een begrotingssubsidie voor het kalenderjaar 2027 te verlenen aan Stichting Maatschappelijke Opvang Helmond (SMO), onderdeel Super Sociaal, voor het ondersteunen van inwoners en gezinnen met een minimuminkomen door het aanbieden van levensmiddelen en zelfverzorgingsmiddelen tegen een lage prijs.</text:p>
                <text:p text:style-name="al"/>
                <text:p text:style-name="al">
                <text:span text:style-name="nadrukvet">Motivering</text:span>
              </text:p>
                <text:p text:style-name="al">Het college is van oordeel dat SMO Super Sociaal de enige serieuze gegadigde is voor deze subsidie omdat de stichting de enige organisatie is binnen Helmond die deze activiteiten aanbiedt en daarmee voorziet in een belangrijke behoefte. De activiteiten sluiten aan bij het gemeentelijk beleid van Helmond om verdere problematiek zoals schulden, gezondheidsproblemen en sociale isolatie te voorkomen. Beleidsmatig wordt daarbij bovendien van belang geacht dat deze doelgroep toegang heeft tot een laagdrempelige voorziening waarbij keuzevrijheid bestaat in de producten (anders dan bij voedselpakketten) en daarmee een bijdrage wordt geleverd aan het gevoel van autonomie van de inwoner. </text:p>
                <text:p text:style-name="al"/>
                <text:p text:style-name="al">SMO Super Sociaal werkt nauw samen met lokale partners en heeft bovendien ook een signalerende functie. Door de ervaring, kennis van de lokale zorginfrastructuur en het bereik onder de doelgroep, kan SMO Super Sociaal ook op deze wijze bijdragen aan de gemeentelijke beleidsdoelstellingen door zo nodig inwoners door te verwijzen en van informatie te voorzien.</text:p>
                <text:p text:style-name="al"/>
                <text:p text:style-name="al">De activiteit is bij besluit van 17 december 2024 (Gmb 2025, 3390) bovendien aangewezen als Dienst van Algemeen Economisch Belang (DAEB) tot 1 januari 2029. Andere partijen zijn op dat moment in de gelegenheid geweest om hier bezwaar tegen te maken. Dat is niet gebeurd, waardoor dit aanwijzingsbesluit in rechte vast staat.</text:p>
                <text:p text:style-name="al"/>
              </text:list-item>
              <text:list-item text:style-override="id1-3-2-1-1-7-6">
                <text:number>6.</text:number>
                <text:p text:style-name="al">
                <text:span text:style-name="nadrukvet">Voornemen tot het verlenen van een begrotingssubsidie aan de Stichting LEVgroep Helmond voor de After School Community Club</text:span>
              </text:p>
                <text:p text:style-name="al">Het college van burgemeester en wethouders van Helmond maakt hierbij bekend dat hij voornemens is om een begrotingssubsidie voor het kalenderjaar 2027 te verlenen aan LEVgroep Helmond voor de After School Community club Honk!. Dit betreft het organiseren en aanbieden van activiteiten op het gebied van sport, cultuur en persoonlijke ontwikkeling voor kinderen uit kansarme gezinnen van 10-14 jaar in de wijken om kansenongelijkheid terug te dringen.</text:p>
                <text:p text:style-name="al"/>
                <text:p text:style-name="al">
                <text:span text:style-name="nadrukvet">Motivering</text:span>
              </text:p>
                <text:p text:style-name="al">Het college is van oordeel dat LEVgroep Helmond de enige serieuze gegadigde is voor deze subsidie. De activiteit vergt lokale verankering en daarmee bekendheid en bereik in wijken, scholen en het jongerenwerk. Voor deze activiteit is het noodzakelijk dat nauw wordt samengewerkt met scholen, buurtnetwerk, sportverenigingen en lokale organisaties en bedrijven in de wijk, omdat de activiteit echt wordt uitgevoerd in de wijken. De LEVgroep heeft een groot netwerk en bereik binnen deze partijen. Verder beschikt de LEVgroep over de noodzakelijke expertise en kennis van de doelgroep, omdat het ook jongerenwerk uitvoert en jongerenwerkers heeft op de verbonden scholen. </text:p>
                <text:p text:style-name="al"/>
                <text:p text:style-name="al">Verder is de uitvoering van de activiteit in overwegende mate afhankelijk van een bestaande samenwerkingsrelatie met en co-financiering door ASML. ASML heeft zich ook contractueel verbonden aan de LEVgroep voor de uitvoering van deze activiteit. Deze gezamenlijke inzet is noodzakelijk voor de continuïteit van de activiteit. </text:p>
                <text:p text:style-name="al"/>
                <text:p text:style-name="al">Tot slot sluiten de activiteiten goed aan bij de beleidsdoelstellingen van de gemeente, waarbinnen iedereen een kans moet kunnen krijgen om mee te kunnen doen.</text:p>
                <text:p text:style-name="al"/>
              </text:list-item>
              <text:list-item text:style-override="id1-3-2-1-1-7-7">
                <text:number>7.</text:number>
                <text:p text:style-name="al">
                <text:span text:style-name="nadrukvet">Voornemen tot het verlenen van een begrotingssubsidie aan Stichting MEE de Meentgroep</text:span>
              </text:p>
                <text:p text:style-name="al">Het college van burgemeester en wethouders van Helmond maakt hierbij bekend dat hij voornemens is om een begrotingssubsidie voor het kalenderjaar 2027 te verlenen aan Stichting MEE de Meentgroep voor het uitvoeren van onafhankelijke cliëntondersteuning op het gebied van onder meer zorg, jeugdhulp, onderwijs en inkomen om te borgen dat inwoners de weg weten te vinden naar benodigde ondersteuning en voorzieningen. Dit betreft een wettelijke taak.</text:p>
                <text:p text:style-name="al"/>
                <text:p text:style-name="al">
                <text:span text:style-name="nadrukvet">Motivering</text:span>
              </text:p>
                <text:p text:style-name="al">Het college is van oordeel dat Stichting MEE de Meentgroep de enige serieuze gegadigde is voor deze subsidie. MEE is landelijk de grootste partij op het gebied van onafhankelijke cliëntondersteuning. Daardoor beschikt stichting MEE over veel specialistische kennis en ervaring van de doelgroep. Stichting MEE heeft de kennis en capaciteit om alle doelgroepen op alle benodigde terreinen (Jeugdhulp, Wmo, armoede, onderwijs) te bedienen. Daardoor kan stichting MEE breed meekijken en op meerdere terreinen integrale ondersteuning bieden.</text:p>
                <text:p text:style-name="al"/>
                <text:p text:style-name="al">Stichting MEE wordt ook ingezet door de zorgkantoren in Nederland, waardoor ze eveneens veel kennis heeft over de (aansluiting) op de Wet langdurige Zorg (Wlz) en de Zorgverzekeringswet. Daardoor kan het inwoners ook goed ondersteunen bij zorg vanuit meerdere domeinen.</text:p>
                <text:p text:style-name="al"/>
                <text:p text:style-name="al">Stichting MEE heeft een groot netwerk binnen Helmond en de regio en heeft daardoor ook veel kennis van de lokale zorginfrastructuur, wat voor de kwaliteit en continuïteit van dit aanbod noodzakelijk is.</text:p>
                <text:p text:style-name="al"/>
              </text:list-item>
              <text:list-item text:style-override="id1-3-2-1-1-7-8">
                <text:number>8.</text:number>
                <text:p text:style-name="al">
                <text:span text:style-name="nadrukvet">Voornemen tot het verlenen van een begrotingssubsidie aan Stichting DitisHelmond</text:span>
              </text:p>
                <text:p text:style-name="al">Het college van burgemeester en wethouders van Helmond maakt hierbij bekend dat hij voornemens is om een begrotingssubsidie voor het kalenderjaar 2027 te verlenen aan StichtingDitisHelmond voor het vervullen van de taak van lokale omroep en het uit dien hoofde verzorgen van onafhankelijke journalistiek, informatie, cultuur en educatie gericht op de lokale gemeenschap.</text:p>
                <text:p text:style-name="al"/>
                <text:p text:style-name="al">
                <text:span text:style-name="nadrukvet">Motivering</text:span>
              </text:p>
                <text:p text:style-name="al">Het college is van oordeel dat Stichting DitisHelmond de enige serieuze gegadigde is voor deze subsidie. Lokale omroepen worden aangewezen door het Commissariaat van de Media na het doorlopen van een selectieprocedure. Op grond van de Mediawet zijn gemeenten verplicht een lokale omroep te hebben en hebben zij hiervoor bovendien een bekostigingsplicht.</text:p>
                <text:p text:style-name="al"/>
                <text:p text:style-name="al">Bij besluit van 18 november 2024 is DitisHelmond door het Commissariaat van de Media aangewezen als lokale publieke omroep voor de gemeente Helmond voor de periode van 1 januari 2025 tot 1 januari 2030. Dit betekent dat DitisHelmond als enige deze taak kan vervullen en dus ook de enige serieuze gegadigde is voor deze subsidie.</text:p>
                <text:p text:style-name="al"/>
              </text:list-item>
              <text:list-item text:style-override="id1-3-2-1-1-7-9">
                <text:number>9.</text:number>
                <text:p text:style-name="al">
                <text:span text:style-name="nadrukvet">Voornemen tot het verlenen van een begrotingssubsidie aan Stichting Helmond Marketing</text:span>
              </text:p>
                <text:p text:style-name="al">Het college van burgemeester en wethouders van Helmond maakt hierbij bekend dat hij voornemens is om een begrotingssubsidie voor het kalenderjaar 2027 te verlenen aan Stichting Helmond Marketing voor het uitvoeren van stadsmarketing voor Helmond in de vorm van merk- ontwikkeling en bewaking, promotie en productontwikkeling, het stimuleren en ondersteunen van lokale initiatieven en het monitoren van de effecten en resultaten van deze activiteiten.</text:p>
                <text:p text:style-name="al"/>
                <text:p text:style-name="al">
                <text:span text:style-name="nadrukvet">Motivering</text:span>
              </text:p>
                <text:p text:style-name="al">Het college is van oordeel dat Stichting Helmond Marketing de enige serieuze gegadigde is voor deze subsidie. Stichting Helmond Marketing is de enige organisatie binnen de gemeente Helmond die integraal uitvoering geeft aan citymarketing. De organisatie beschikt over een breed en duurzaam lokaal en regionaal netwerk van ondernemers, culturele instellingen, toeristische partners en maatschappelijke organisaties. Deze zijn in de loop der jaren opgebouwd en essentieel voor de uitvoering van de stadsmarketing van Helmond. Andere organisaties beschikken niet over een vergelijkbare positie en verankering binnen deze netwerken.</text:p>
                <text:p text:style-name="al"/>
                <text:p text:style-name="al">De stichting heeft aantoonbare ervaring met de uitvoering van gemeentelijke citymarketingdoelstellingen. Door het uitgebreide netwerk is de stichting bovendien in staat partijen met elkaar te verbinden, zodat nieuwe initiatieven ontstaan die bijdragen aan de beleidsdoelen op het gebied van economie, toerisme en stedelijke positionering.</text:p>
                <text:p text:style-name="al"/>
                <text:p text:style-name="al">Voor de continuïteit van citymarketing en economische profilering is het nodig dat sprake is van een stabiele uitvoeringsorganisaties met langdurige lokale aanwezigheid, specialistische kennis en draagvlak binnen de stad. Helmond Marketing is de enige serieuze kandidaat die dit kan bieden. </text:p>
                <text:p text:style-name="al"/>
                <text:p text:style-name="al">Tot slot is stichting Helmond Marketing door de gemeenteraad bij besluit van 26 september 2017 aangewezen als Dienst van Algemeen en Economisch Belang (DAEB) tot 1 januari 2028 (zie Gmb 2017, nr. 201422). Andere partijen zijn op dat moment in de gelegenheid geweest om hier bezwaar tegen te maken. Dat is niet gebeurd, waardoor dit aanwijzingsbesluit in rechte vast staat.</text:p>
                <text:p text:style-name="al"/>
              </text:list-item>
              <text:list-item text:style-override="id1-3-2-1-1-7-10">
                <text:number>10.</text:number>
                <text:p text:style-name="al">
                <text:span text:style-name="nadrukvet">Voornemen tot het verlenen van een begrotingssubsidie aan Stichting Bedrijventerreinen Helmond (SBH</text:span>)</text:p>
                <text:p text:style-name="al">Het college van burgemeester en wethouders van Helmond maakt hierbij bekend dat hij voornemens is om een begrotingssubsidie voor het kalenderjaar 2027 te verlenen aan Stichting Bedrijventerreinen Helmond voor:</text:p>
                <text:list text:style-name="id1-3-2-1-1-7-10-4">
                  <text:list-item text:style-override="id1-3-2-1-1-7-10-4-1">
                    <text:number>a.</text:number>
                    <text:p text:style-name="al">het coördineren en optimaliseren van samenwerking van alle (12) Helmondse bedrijventerreinen en de daar gevestigde ondernemers om te zorgen voor een toekomstbestendig vestigings- en ondernemingsklimaat op de bedrijventerreinen. De activiteiten hebben betrekking op de thema’s schone en veilige bedrijventerreinen, circulaire, klimaatneutrale en sociale bedrijventerreinen, een optimale werkomgeving en werkgelegenheid en huisvesting, en;</text:p>
                  </text:list-item>
                  <text:list-item text:style-override="id1-3-2-1-1-7-10-4-2">
                    <text:number>b.</text:number>
                    <text:p text:style-name="al">het organiseren van activiteiten voor promotie van de winkelboulevard aan de Engelseweg om de aantrekkingskracht van de omgeving te verbeteren, bekostigd door de extra (reclame)heffing die opgebracht wordt door ondernemers in dit gebied.</text:p>
                    <text:p text:style-name="al"/>
                  </text:list-item>
                </text:list>
              </text:list-item>
              <text:list-item text:style-override="id1-3-2-1-1-7-11">
                <text:number/>
                <text:p text:style-name="al">
                <text:span text:style-name="nadrukvet">Motivering</text:span>
              </text:p>
                <text:p text:style-name="al">Het college is van oordeel dat Stichting Helmond Marketing de enige serieuze gegadigde is voor deze subsidie. </text:p>
                <text:p text:style-name="al"/>
                <text:p text:style-name="al">Binnen SBH zijn alle bedrijventerreinen van Helmond vertegenwoordigd. De activiteiten van SBH hebben allemaal betrekking op het versterken van het vestigingsklimaat op deze bedrijventerreinen. Er is binnen Helmond maar één partij waarbinnen alle Helmondse bedrijventerreinen vertegenwoordigd zijn. De stichting heeft dus ook als enige benodigde kennis, ervaring, maar bovenal draagvlak om deze activiteiten te kunnen uitvoeren. Verder is sprake van een contractuele relatie waarbinnen samenwerkingsafspraken zijn vastgelegd.</text:p>
                <text:p text:style-name="al"/>
                <text:p text:style-name="al">De activiteiten rondom promotie van de winkelboulevard worden bekostigd uit een extra heffing die de ondernemers zelf afdragen (reclameheffing). De gemeente int de reclameheffing opdat de ondernemers hiermee deze activiteiten kunnen uitvoeren. Dit betreft daarom één uniek initiatief dat enkel kan blijven voortbestaan als SBH, waarbinnen deze ondernemers vertegenwoordigd zijn, deze taak blijft uitvoeren.</text:p>
                <text:p text:style-name="al"/>
              </text:list-item>
              <text:list-item text:style-override="id1-3-2-1-1-7-12">
                <text:number>11.</text:number>
                <text:p text:style-name="al">
                <text:span text:style-name="nadrukvet">Voornemen tot het verlenen van een begrotingssubsidie aan Stichting Centrummanagement Helmond </text:span>
              </text:p>
                <text:p text:style-name="al">Het college van burgemeester en wethouders van Helmond maakt hierbij bekend dat hij voornemens is om een begrotingssubsidie voor het kalenderjaar 2027 te verlenen aan Stichting Centrummanagement Helmond voor het organiseren van (promotie) activiteiten om het centrum gebied aantrekkelijk te maken, bekostigd door de extra (reclame) heffing die opgebracht wordt door de ondernemers in het centrumgebied.</text:p>
                <text:p text:style-name="al"/>
                <text:p text:style-name="al">
                <text:span text:style-name="nadrukvet">Motivering</text:span>
              </text:p>
                <text:p text:style-name="al">Het college is van oordeel dat Stichting Centrummanagement Helmond de enige serieuze gegadigde is voor deze subsidie. </text:p>
                <text:p text:style-name="al"/>
                <text:p text:style-name="al">De activiteiten rondom promotie van het centrumgebied worden bekostigd uit een extra heffing die de ondernemers uit het centrumgebied zelf afdragen (reclameheffing). De gemeente int de reclameheffing zodat de ondernemers hiermee deze activiteiten kunnen uitvoeren. Dit betreft daarom één uniek initiatief dat enkel kan blijven voortbestaan als het Centrummanagement, waarbinnen deze ondernemers vertegenwoordigd zijn, deze taak blijft uitvoeren.</text:p>
                <text:p text:style-name="al"/>
              </text:list-item>
              <text:list-item text:style-override="id1-3-2-1-1-7-13">
                <text:number>12.</text:number>
                <text:p text:style-name="al">
                <text:span text:style-name="nadrukvet">Voornemen tot het verlenen van een begrotingssubsidie aan Horecabelangenvereniging Helmond Centrum</text:span>
              </text:p>
                <text:p text:style-name="al">Het college van burgemeester en wethouders van Helmond maakt hierbij bekend dat hij voornemens is om een begrotingssubsidie voor het kalenderjaar 2027 te verlenen aan Horecabelangenvereniging Helmond Centrum voor het behartigen van de belangen van de horecaondernemers in Helmond door een onafhankelijke voorzitter van de Horeca Belangenvereniging Helmond Centrum, welke als aanspreekpunt fungeert voor de gemeente voor horeca- en evenementenbeleid</text:p>
                <text:p text:style-name="al"/>
                <text:p text:style-name="al">
                <text:span text:style-name="nadrukvet">Motivering</text:span>
              </text:p>
                <text:p text:style-name="al">Het college is van oordeel dat Horecabelangenvereniging Helmond Centrum de enige serieuze gegadigde is voor deze subsidie. </text:p>
                <text:p text:style-name="al"/>
                <text:p text:style-name="al">Er bestaat maar één Horecabelangenvereniging in Helmond voor de horeca in het centrumgebied. De horecaondernemingen in het centrum zijn bijna allemaal lid van deze vereniging en betalen hiervoor ook contributie. De Horecabelangenvereniging Helmond Centrum heeft daardoor een unieke positie en draagvlak onder de doelgroep die het vertegenwoordigt. Daarmee is de vereniging de enige serieuze gegadigde voor deze subsidie.</text:p>
                <text:p text:style-name="al"/>
              </text:list-item>
              <text:list-item text:style-override="id1-3-2-1-1-7-14">
                <text:number>13.</text:number>
                <text:p text:style-name="al">
                <text:span text:style-name="nadrukvet">Voornemen tot het verlenen van een begrotingssubsidie aan Stichting Hightech Helmond-de Peel</text:span>
              </text:p>
                <text:p text:style-name="al">Het college van burgemeester en wethouders van Helmond maakt hierbij bekend dat hij voornemens is om een begrotingssubsidie voor het kalenderjaar 2027 te verlenen aan Stichting Hightech Helmond-de Peel voorhet organiseren van activiteiten in de arbeidsmarktregio Helmond – de Peel om mensen in de regio te behouden voor de technieksector en kinderen en jongeren te enthousiasmeren voor de technische maaksector. Het gaat om activiteiten waarbij onderwijs en het bedrijfsleven uit de regio gezamenlijk optrekken.</text:p>
                <text:p text:style-name="al"/>
                <text:p text:style-name="al">
                <text:span text:style-name="nadrukvet">Motivering</text:span>
              </text:p>
                <text:p text:style-name="al">Het college is van oordeel dat Stichting Hightech Helmond-de Peel de enige serieuze gegadigde is voor deze subsidie. </text:p>
                <text:p text:style-name="al"/>
                <text:p text:style-name="al">Op de eerste plaats zijn 50 regionale techniekbedrijven verbonden aan deze stichting en betalen zij hiertoe een bijdrage. De stichting heeft hiermee een groot draagvlak én netwerk dat noodzakelijk is om de activiteiten uit te voeren. </text:p>
                <text:p text:style-name="al"/>
                <text:p text:style-name="al">De stichting heeft nauwe samenwerkingsverbanden met het onderwijs. Om de vereiste wisselwerking tussen het bedrijfsleven en het onderwijs op niveau te houden en te laten aansluiten op wat de technieksector nodig heeft, moet sprake zijn van verankering in de lokale structuren en de lokale techniek- en onderwijssector. Stichting Hightech Helmond de Peel is de enige stichting binnen de regio waarbinnen de technieksector op deze wijze vertegenwoordigd is. Zij hebben daardoor ook de benodigde kennis, ervaring en het netwerk om de activiteiten in de volle breedte te kunnen organiseren op de meest effectieve en doelmatige wijze.</text:p>
                <text:p text:style-name="al"/>
              </text:list-item>
              <text:list-item text:style-override="id1-3-2-1-1-7-15">
                <text:number>14.</text:number>
                <text:p text:style-name="al">
                <text:span text:style-name="nadrukvet">Voornemen tot het verlenen van een begrotingssubsidie aan Stichting Slachtofferhulp Nederland</text:span>
              </text:p>
                <text:p text:style-name="al">Het college van burgemeester en wethouders van Helmond maakt hierbij bekend dat hij voornemens is om een begrotingssubsidie voor het kalenderjaar 2027 te verlenen aan Stichting Slachtofferhulp Nederland voor het uitvoeren van activiteiten gericht op de opvang, ondersteuning en nazorg van slachtoffers, nabestaanden en getuigen van ingrijpende gebeurtenissen. De activiteiten omvatten onder meer de beschikbaarheid van 24/7 crisis- en calamiteitenopvang, het bieden van psychosociale ondersteuning en praktische begeleiding, het ondersteunen van de gemeente bij de afhandeling van rampen en crises en het versterken van de sociale veiligheid en het herstel van het veiligheidsgevoel van inwoners. Tevens heeft de subsidie betrekking op de inzet en deskundigheidsbevordering van medewerkers en vrijwilligers en op de samenwerking met gemeentelijke en maatschappelijke partners binnen het sociaal domein, de crisisbeheersing en de openbare orde en veiligheid.</text:p>
                <text:p text:style-name="al"/>
                <text:p text:style-name="al">
                <text:span text:style-name="nadrukvet">Motivering</text:span>
              </text:p>
                <text:p text:style-name="al">Het college is van oordeel dat Stichting Slachtofferhulp Nederland de enige serieuze gegadigde is voor deze subsidie. </text:p>
                <text:p text:style-name="al"/>
                <text:p text:style-name="al">Op de eerste plaats geeft de gemeente met deze subsidieverlening mede invulling aan de wettelijke verplichting van de Nederlandse overheid om slachtoffers van misdrijven toegang te bieden tot adequate informatie, bescherming en ondersteuning. Deze verplichting vloeit voort uit Richtlijn 2012/29/EU inzake minimumnormen voor de rechten, de ondersteuning en de bescherming van slachtoffers van strafbare feiten, welke in 2017 is omgezet in nationale wetgeving. Door de ondersteuning van Slachtofferhulp Nederland wordt gewaarborgd dat inwoners van Helmond toegang hebben tot passende nazorg en ondersteuning en dat de rechten van slachtoffers ook in de lokale praktijk worden gerealiseerd.</text:p>
                <text:p text:style-name="al"/>
                <text:p text:style-name="al">Slachtofferhulp Nederland is in Nederland de enige organisatie die slachtofferondersteuning in de volle breedte uitvoert binnen de strafrechtketen en het domein van sociale veiligheid, en daarmee een unieke positie heeft in de uitvoering van slachtofferrechten.</text:p>
                <text:p text:style-name="al"/>
                <text:p text:style-name="al">De organisatie beschikt over een landelijk dekkend netwerk en is 24 uur per dag, 7 dagen per week inzetbaar voor acute opvang en ondersteuning bij misdrijven, calamiteiten en ingrijpende gebeurtenissen. De organisatie beschikt over hooggespecialiseerde expertise op het gebied van psychosociale, juridische en praktische slachtofferondersteuning, specifiek ontwikkeld voor toepassing binnen het strafrechtelijk en sociaal domein.</text:p>
                <text:p text:style-name="al"/>
                <text:p text:style-name="al">Slachtofferhulp Nederland werkt structureel samen met ketenpartners zoals politie, Openbaar Ministerie, gemeenten en zorg- en veiligheidshuizen. Deze samenwerking is vastgelegd in werkprocessen en doorverwijzingsstructuren, waardoor snelle en uniforme toegang tot hulp is geborgd.</text:p>
                <text:p text:style-name="al"/>
                <text:p text:style-name="al">Door de combinatie van landelijke organisatie, specialistische kennis en structurele samenwerking is Slachtofferhulp Nederland als enige in staat om de continuïteit, kwaliteit en bereikbaarheid van slachtofferondersteuning op dit niveau te garandere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0819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9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9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Bekendmaking van het voornemen tot het verlenen van begrotingssubsidies voor het kalenderjaar 2027</meta:user-defined>
    <meta:user-defined meta:name="DCTERMS.W3CDTF/DCTERMS.available">2026-06-29</meta:user-defined>
    <meta:user-defined meta:name="DCTERMS.W3CDTF/OVERHEIDop.jaargang">2026</meta:user-defined>
    <meta:user-defined meta:name="OVERHEIDop.publicationIssue">308198</meta:user-defined>
    <meta:user-defined meta:name="OVERHEIDop.GmbID/DC.identifier">gmb-2026-308198</meta:user-defined>
    <meta:user-defined meta:name="OVERHEIDop.versieInformatie"/>
  </office:meta>
</office:document-meta>
</file>