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uppet International van 14 t/m 18 oktober 2026, diverse locaties in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Puppet International van 14 t/m 18 oktober 2026 op diverse locaties in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4-06-2026. We nemen waarschijnlijk voor 18-08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819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9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9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60918</meta:user-defined>
    <dc:language>nl</dc:language>
    <meta:user-defined meta:name="OVERHEIDop.locatietype/OVERHEIDop.gebiedsmarkering">Lijn</meta:user-defined>
    <meta:user-defined meta:name="DC.title">Aanvraag Evenementenvergunning, Puppet International van 14 t/m 18 oktober 2026, diverse locaties in Meppel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197</meta:user-defined>
    <meta:user-defined meta:name="OVERHEIDop.GmbID/DC.identifier">gmb-2026-308197</meta:user-defined>
    <meta:user-defined meta:name="OVERHEIDop.versieInformatie"/>
  </office:meta>
</office:document-meta>
</file>