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estantenmarkt,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on</text:p>
            <text:p text:style-name="common-al">Activiteit: restantenmarkt</text:p>
            <text:p text:style-name="common-al">Locatie: Aalten</text:p>
            <text:p text:style-name="common-al">Datum/periode: in verband met de hitte is deze verplaatst naar 4 juli 2026</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1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restantenmarkt, Aalten</meta:user-defined>
    <meta:user-defined meta:name="DCTERMS.W3CDTF/DCTERMS.available">2026-07-01</meta:user-defined>
    <meta:user-defined meta:name="DCTERMS.W3CDTF/OVERHEIDop.jaargang">2026</meta:user-defined>
    <meta:user-defined meta:name="OVERHEIDop.publicationIssue">308195</meta:user-defined>
    <meta:user-defined meta:name="OVERHEIDop.GmbID/DC.identifier">gmb-2026-308195</meta:user-defined>
    <meta:user-defined meta:name="OVERHEIDop.versieInformatie"/>
  </office:meta>
</office:document-meta>
</file>