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het bedrijfsgebouw aan Kleine Bergerweg 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8935 / Aanvraag omgevingsvergunning / Kleine Bergerweg 9, 6077 PC te Sint Odiliënberg / Roerdalen / ingekomen 18 juni 2026 / het herbouwen van het bedrijfsge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1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935 </meta:user-defined>
    <dc:language>nl</dc:language>
    <meta:user-defined meta:name="OVERHEIDop.locatietype/OVERHEIDop.gebiedsmarkering">Adres</meta:user-defined>
    <meta:user-defined meta:name="DC.title">Aanvraag vergunning voor het herbouwen van het bedrijfsgebouw aan Kleine Bergerweg 9 te Sint Odilië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194</meta:user-defined>
    <meta:user-defined meta:name="OVERHEIDop.GmbID/DC.identifier">gmb-2026-308194</meta:user-defined>
    <meta:user-defined meta:name="OVERHEIDop.versieInformatie"/>
  </office:meta>
</office:document-meta>
</file>