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ouwtjeslaan 27 2012KE Haarlem, 0392-2026-0104606, het vervangen van de bestaande achtergevel en wijzigen indeling, ontvangen op 25-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819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19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19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04606</meta:user-defined>
    <meta:user-defined meta:name="DCTERMS.abstract">het vervangen van de bestaande achtergevel en wijzigen indel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chouwtjeslaan 27 2012KE Haarlem, 0392-2026-0104606, het vervangen van de bestaande achtergevel en wijzigen indeling, ontvangen op 25-06-2026</meta:user-defined>
    <meta:user-defined meta:name="DCTERMS.W3CDTF/DCTERMS.available">2026-06-29</meta:user-defined>
    <meta:user-defined meta:name="DCTERMS.W3CDTF/OVERHEIDop.jaargang">2026</meta:user-defined>
    <meta:user-defined meta:name="OVERHEIDop.publicationIssue">308193</meta:user-defined>
    <meta:user-defined meta:name="OVERHEIDop.GmbID/DC.identifier">gmb-2026-308193</meta:user-defined>
    <meta:user-defined meta:name="OVERHEIDop.versieInformatie"/>
  </office:meta>
</office:document-meta>
</file>