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Wolstraat 11A 2011VZ Haarlem, 0392-2026-0072383, het wijzigen van de gevel en het wijzigen van de garage naar een slaapkamer met badkamer, verzonden 2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81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2383</meta:user-defined>
    <meta:user-defined meta:name="DCTERMS.abstract">het  wijzigen van de gevel en het wijzigen van de garage naar een slaapkamer met bad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rte Wolstraat 11A 2011VZ Haarlem, 0392-2026-0072383, het wijzigen van de gevel en het wijzigen van de garage naar een slaapkamer met badkamer, verzonden 25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92</meta:user-defined>
    <meta:user-defined meta:name="OVERHEIDop.GmbID/DC.identifier">gmb-2026-308192</meta:user-defined>
    <meta:user-defined meta:name="OVERHEIDop.versieInformatie"/>
  </office:meta>
</office:document-meta>
</file>