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Leerplichtwet 1969, Bestuursovereenkomst gesloten in 2003 en Wet van School naar Duurzaam Werk Simpelveld 2026</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gelet op het bepaalde in de Algemene wet bestuursrecht, de Gemeentewet, de Leerplichtwet 1969 en de Wet van School naar Duurzaam Werk;</text:p>
            <text:p text:style-name="al"/>
            <text:p text:style-name="al">mede gelet op de vigerende bestuursovereenkomst gesloten in 2003 en de toekomstige centrumrege-ling Bureau Leren en Doorstromen inzake regionale samenwerking betreffende de uitvoering en handhaving van de Leerplichtwet 1969 en de Wet van School naar Duurzaam Werk; </text:p>
            <text:p text:style-name="al"/>
            <text:p text:style-name="al">
            <text:span text:style-name="nadrukvet">Besluit:</text:span>
          </text:p>
            <text:p text:style-name="al">Vast te stellen het “Mandaatbesluit uitvoering Leerplichtwet 1969, Bestuursovereenkomst gesloten in 2003 en Wet van School naar Duurzaam Werk Simpelveld 2026”.</text:p>
            <text:p text:style-name="al"/>
            <text:p text:style-name="al">
            <text:span text:style-name="nadrukvet">Overwegende dat:</text:span>
          </text:p>
            <text:list text:style-name="id1-3-2-1-1-10">
              <text:list-item text:style-override="id1-3-2-1-1-10-1">
                <text:number>1.</text:number>
                <text:p text:style-name="al">De gemeente Heerlen als onderdeel van de eigen organisatie het Bureau Leren &amp; Doorstromen Parkstad in stand houdt als toekomstige centrumregeling (regeling zonder meer ingevolge de Wet gemeenschappelijke regelingen);</text:p>
              </text:list-item>
              <text:list-item text:style-override="id1-3-2-1-1-10-2">
                <text:number>2.</text:number>
                <text:p text:style-name="al">burgemeester en wethouders van gemeente (Simpelveld in hun vergadering van &lt;datum&gt; hebben besloten de uitvoering van de leerplichtwet 1969 en de wet van school naar Duurzaam Werk neer te (blijven) leggen bij Bureau Leren &amp; Doorstromen Parkstad; </text:p>
              </text:list-item>
              <text:list-item text:style-override="id1-3-2-1-1-10-3">
                <text:number>3.</text:number>
                <text:p text:style-name="al">Bureau Leren &amp; Doorstromen Parkstad de verplichte wettelijke werkzaamheden verricht ten aanzien van de jongeren wonend in de gemeente Simpelvel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
                <text:span text:style-name="nadrukcur">Mandaat</text:span>
              </text:p>
                <text:p text:style-name="al">De bevoegdheid om namens het college van burgemeester en wethouders van de gemeente Simpelveld besluiten in de zin van artikel 1:3 van de Algemene wet bestuursrecht te nemen zoals in dit mandaatbesluit vermeld.</text:p>
              </text:list-item>
              <text:list-item text:style-override="id1-3-2-2-1-4-2">
                <text:number>b.</text:number>
                <text:p text:style-name="al">
                <text:span text:style-name="nadrukcur">Het mandaatbesluit</text:span>
              </text:p>
                <text:p text:style-name="al">Het “mandaatbesluit uitvoering Leerplichtwet 1969, Bestuursovereenkomst gesloten in 2003 en Wet van School naar Duurzaam Werk Simpelveld 2026” zoals vastgesteld door het College van burgemeester en wethouders van de gemeente Simpelveld.</text:p>
              </text:list-item>
            </text:list>
          </text:section>
          <text:section text:name="artikel_id1-3-2-2-2" text:style-name="artikel">
            <text:p text:style-name="artikel_kop_titel"><text:span text:style-name="artikel_kop_label">Artikel</text:span> <text:span text:style-name="artikel_kop_nr">2</text:span> Reikwijdte Mandaatbesluit</text:p>
            <text:list text:style-name="id1-3-2-2-2-2">
              <text:list-item text:style-override="id1-3-2-2-2-2">
                <text:number>1.</text:number>
                <text:p text:style-name="al">Het college van burgemeester en wethouders van de gemeente Heerlen wordt toegestaan onder overeenkomstige toepassing van haar eigen mandaatregeling ondermandaat te verlenen aan de onder haar ressorterende medewerkers, voor zover enig wettelijk voorschrift zich niet hiertegen verzet. </text:p>
              </text:list-item>
              <text:list-item text:style-override="id1-3-2-2-2-3">
                <text:number>2.</text:number>
                <text:p text:style-name="al">Het college van burgemeester en wethouders van de gemeente Heerlen verplicht zich de vastgestelde ambtsinstructie voor de leerplichtambtenaar, als bedoeld in artikel 16, lid 4 van de Leerplichtwet toe te passen.</text:p>
              </text:list-item>
              <text:list-item text:style-override="id1-3-2-2-2-4">
                <text:number>3.</text:number>
                <text:p text:style-name="al">Het college van burgemeester en wethouders van de gemeente Heerlen aanvaardt het verleende mandaat.</text:p>
              </text:list-item>
            </text:list>
          </text:section>
          <text:section text:name="artikel_id1-3-2-2-3" text:style-name="artikel">
            <text:p text:style-name="artikel_kop_titel"><text:span text:style-name="artikel_kop_label">Artikel</text:span> <text:span text:style-name="artikel_kop_nr">3</text:span> Gebruik Mandaat</text:p>
            <text:list text:style-name="id1-3-2-2-3-2">
              <text:list-item text:style-override="id1-3-2-2-3-2">
                <text:number>1.</text:number>
                <text:p text:style-name="al">Van het mandaat mag uitsluitend gebruik worden gemaakt, mits deze uitoefening van de bevoegdheid past binnen de hiervoor bestemde budgetten en afspraken, zoals vastgesteld in de Bestuursovereenkomst gesloten in 2003 en de toekomstige Centrumregeling Bureau Leren en Doorstromen 2026.</text:p>
              </text:list-item>
            </text:list>
          </text:section>
          <text:section text:name="artikel_id1-3-2-2-4" text:style-name="artikel">
            <text:p text:style-name="artikel_kop_titel"><text:span text:style-name="artikel_kop_label">Artikel</text:span> <text:span text:style-name="artikel_kop_nr">4</text:span> De ondertekening van besluiten</text:p>
            <text:list text:style-name="id1-3-2-2-4-2">
              <text:list-item text:style-override="id1-3-2-2-4-2">
                <text:number>1.</text:number>
                <text:p text:style-name="al">Een krachtens mandaat genomen besluit dient te vermelden dat het besluit namens het College van burgemeester en wethouders van de Gemeente Simpelveld is genomen.</text:p>
              </text:list-item>
              <text:list-item text:style-override="id1-3-2-2-4-3">
                <text:number>2.</text:number>
                <text:p text:style-name="al">Een besluit dat in mandaat of in ondermandaat is genomen namens het College van burgemees-ter en wethouders dient als volgt te worden ondertekend:</text:p>
                <text:p text:style-name="al"/>
                <text:p text:style-name="al">Burgemeester en wethouders van de gemeente Simpelveld namens dezen,</text:p>
                <text:p text:style-name="al">Functienaam van de (onder)gemandateerde,</text:p>
                <text:p text:style-name="al">De handtekening van deze (onder)gemandateerde,</text:p>
                <text:p text:style-name="al">En onder vermelding van naam van deze (onder)gemandateerde.</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1 januari 2026.</text:p>
              </text:list-item>
              <text:list-item text:style-override="id1-3-2-2-5-3">
                <text:number>2.</text:number>
                <text:p text:style-name="al">Eerder verleende mandaten vervallen daarme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het Mandaatbesluit uitvoering Leerplichtwet 1969, Bestuursovereen-komst gesloten in 2003 en Wet van School naar Duurzaam Werk Simpelveld 2026.</text:p>
          </text:section>
        </text:section>
        <text:section text:name="regeling-sluiting_id1-3-2-3" text:style-name="regeling-sluiting">
          <text:section text:name="ondertekening_id1-3-2-3-1">
            <text:p><text:span text:style-name="functie">Burgemeester en Wethouders van Simpelveld </text:span></text:p>
          </text:section>
          <text:section text:name="ondertekening_id1-3-2-3-2">
            <text:p><text:span text:style-name="functie"/></text:p>
            <text:p><text:span text:style-name="functie"/></text:p>
            <text:p><text:span text:style-name="functie">De secretaris,</text:span></text:p>
            <text:p><text:span text:style-name="functie">De heer G.H.J. Hollands</text:span></text:p>
          </text:section>
          <text:section text:name="ondertekening_id1-3-2-3-3">
            <text:p><text:span text:style-name="functie"/></text:p>
            <text:p><text:span text:style-name="functie"/></text:p>
            <text:p><text:span text:style-name="functie">De burgemees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8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impelveld</meta:user-defined>
    <meta:user-defined meta:name="OVERHEIDop.Rubriek/DC.type">delegatie- of mandaatbesluit</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Algemene wet bestuursrecht]|[1.0:c:BWBR0005537&amp;g=2026-01-01</meta:user-defined>
    <meta:user-defined meta:name="DC.source">Gemeentewet]|[1.0:c:BWBR0005416&amp;g=2026-01-01</meta:user-defined>
    <meta:user-defined meta:name="DC.source">Leerplichtwet 1969]|[1.0:c:BWBR0002628&amp;g=2024-01-01</meta:user-defined>
    <meta:user-defined meta:name="DC.source">Wet van school naar duurzaam werk]|[1.0:c:BWBR0051441&amp;g=2026-01-01</meta:user-defined>
    <meta:user-defined meta:name="DCTERMS.alternative">Mandaatbesluit uitvoering Leerplichtwet 1969, Bestuursovereenkomst gesloten in 2003 en Wet van School naar Duurzaam Werk  Simpelveld 2026</meta:user-defined>
    <dc:language>nl</dc:language>
    <meta:user-defined meta:name="OVERHEIDop.locatietype/OVERHEIDop.gebiedsmarkering">Gemeente</meta:user-defined>
    <meta:user-defined meta:name="DC.title">Mandaatbesluit uitvoering Leerplichtwet 1969, Bestuursovereenkomst gesloten in 2003 en Wet van School naar Duurzaam Werk Simpelveld 2026</meta:user-defined>
    <meta:user-defined meta:name="DCTERMS.W3CDTF/DCTERMS.available">2026-01-26</meta:user-defined>
    <meta:user-defined meta:name="DCTERMS.W3CDTF/OVERHEIDop.jaargang">2026</meta:user-defined>
    <meta:user-defined meta:name="OVERHEIDop.publicationIssue">30819</meta:user-defined>
    <meta:user-defined meta:name="OVERHEIDop.betreftRegeling">CVDR755774_1</meta:user-defined>
    <meta:user-defined meta:name="OVERHEIDop.GmbID/DC.identifier">gmb-2026-30819</meta:user-defined>
    <meta:user-defined meta:name="xs:date/OVERHEIDop.startdatum">2026-01-27</meta:user-defined>
    <meta:user-defined meta:name="OVERHEIDop.versieInformatie"/>
  </office:meta>
</office:document-meta>
</file>